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694in"/>
    </style:style>
    <style:style style:name="Table1" style:family="table" style:master-page-name="MP0">
      <style:table-properties style:width="3.4694in" fo:margin-left="0in" table:align="left"/>
    </style:style>
    <style:style style:name="TableRow3" style:family="table-row">
      <style:table-row-properties style:min-row-height="0.6027in"/>
    </style:style>
    <style:style style:name="TableCell4" style:family="table-cell">
      <style:table-cell-properties fo:border="0.0833in solid #000000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7.1368in"/>
    </style:style>
    <style:style style:name="Table8" style:family="table">
      <style:table-properties style:width="7.1368in" fo:margin-left="0in" table:align="left"/>
    </style:style>
    <style:style style:name="TableRow10" style:family="table-row">
      <style:table-row-properties style:min-row-height="0.5701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868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3" style:parent-style-name="內文" style:family="paragraph">
      <style:paragraph-properties style:snap-to-layout-grid="false" fo:text-align="justify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923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3881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777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Row43" style:family="table-row">
      <style:table-row-properties style:min-row-height="2.1541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fo:margin-left="0.9833in" fo:text-indent="-0.9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tyle="italic" style:font-style-asian="italic"/>
    </style:style>
    <style:style style:name="T68" style:parent-style-name="預設段落字型" style:family="text">
      <style:text-properties style:font-name="標楷體" style:font-name-asian="標楷體" fo:font-style="italic" style:font-style-asian="italic"/>
    </style:style>
    <style:style style:name="T69" style:parent-style-name="預設段落字型" style:family="text">
      <style:text-properties style:font-name="標楷體" style:font-name-asian="標楷體" fo:font-style="italic" style:font-style-asian="italic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 fo:margin-left="0.875in" fo:text-indent="-0.875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6194in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Row92" style:family="table-row">
      <style:table-row-properties style:min-row-height="2.0361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paragraph-properties fo:margin-left="0.9833in" fo:text-indent="-0.9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 fo:line-height="0.2777in" fo:margin-left="0.3736in" fo:text-indent="-0.373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方案申請送件檢查表</text:p>
          </table:table-cell>
        </table:table-row>
      </table:table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108</text:span><text:span text:style-name="T14">年</text:span><text:span text:style-name="T15">6</text:span><text:span text:style-name="T16">月</text:span><text:span text:style-name="T17">14</text:span><text:span text:style-name="T18">日前</text:span><text:span text:style-name="T19">送抵彰化地檢署觀護人室，逾期視同棄權，不予受理。</text:span></text:p>
          </table:table-cell>
        </table:table-row>
        <table:table-row table:style-name="TableRow20">
          <table:table-cell table:style-name="TableCell21">
            <text:p text:style-name="P22">★以下資料請依序排列，將執行計畫書中「組織資料」、「活動方案資料」各分別裝訂成冊，並檢附”一式二份”送交彰化地檢署觀護人室。</text:p>
            <text:p text:style-name="P23"><text:span text:style-name="T24">★</text:span><text:span text:style-name="T25">若</text:span><text:span text:style-name="T26"><text:s text:c="2"/></text:span><text:span text:style-name="T27">貴單位申請二件以上方案，「組織資料」僅需檢附一式二份即可。</text:span></text:p>
          </table:table-cell>
        </table:table-row>
        <table:table-row table:style-name="TableRow28">
          <table:table-cell table:style-name="TableCell29">
            <text:p text:style-name="P30">□公文(若<text:s text:c="2"/>貴單位申請二件以上方案，僅需檢附公文一份即可)</text:p>
          </table:table-cell>
        </table:table-row>
        <table:table-row table:style-name="TableRow31">
          <table:table-cell table:style-name="TableCell32">
            <text:p text:style-name="P33">□申請表（表A）</text:p>
          </table:table-cell>
        </table:table-row>
        <table:table-row table:style-name="TableRow34">
          <table:table-cell table:style-name="TableCell35">
            <text:p text:style-name="P36"><text:span text:style-name="T37">第一冊：組織資料</text:span><text:span text:style-name="T38">(</text:span><text:span text:style-name="T39">共</text:span><text:span text:style-name="T40">7</text:span><text:span text:style-name="T41">項，請依序排列裝訂成冊後提供一式二份</text:span><text:span text:style-name="T42">)</text:span></text:p>
          </table:table-cell>
        </table:table-row>
        <table:table-row table:style-name="TableRow43">
          <table:table-cell table:style-name="TableCell44">
            <text:p text:style-name="P45">1、必備：□合法成立之公益團體證明</text:p>
            <text:p text:style-name="P46">2、必備：□現任董監事或理監事名單(冊)、成立宗旨</text:p>
            <text:p text:style-name="P47"><text:span text:style-name="T48">3</text:span><text:span text:style-name="T49">、必備：</text:span><text:span text:style-name="T50">□</text:span><text:span text:style-name="T51">機構</text:span><text:span text:style-name="T52">(</text:span><text:span text:style-name="T53">單位</text:span><text:span text:style-name="T54">)</text:span><text:span text:style-name="T55">概況表</text:span><text:span text:style-name="T56">-</text:span><text:span text:style-name="T57">含工作項目</text:span><text:span text:style-name="T58">(</text:span><text:span text:style-name="T59">表</text:span><text:span text:style-name="T60">C</text:span><text:span text:style-name="T61">)</text:span></text:p>
            <text:p text:style-name="P62"><text:span text:style-name="T63">4</text:span><text:span text:style-name="T64">、必備：</text:span><text:span text:style-name="T65">□</text:span><text:span text:style-name="T66">最近二年服務內容及績效書面報告</text:span><text:span text:style-name="T67">(</text:span><text:span text:style-name="T68">成立未滿二年者，自成立之日起之服務內容及績效書面報告</text:span><text:span text:style-name="T69">)</text:span></text:p>
            <text:p text:style-name="P70"><text:span text:style-name="T71">5</text:span><text:span text:style-name="T72">、必備：</text:span><text:span text:style-name="T73">□</text:span><text:span text:style-name="T74">向其他機構機關或團體申請申請經費補助情形</text:span><text:span text:style-name="T75">(</text:span><text:span text:style-name="T76">表</text:span><text:span text:style-name="T77">C</text:span><text:span text:style-name="T78">)</text:span></text:p>
            <text:p text:style-name="P79">6、必備：□最近二年經費預算、決算書及年度預算經費概況。</text:p>
            <text:p text:style-name="P80">7、必備：□簡介(機構制式DM，或簡易說明一頁即可，無需檢附機構刊物)</text:p>
          </table:table-cell>
        </table:table-row>
        <table:table-row table:style-name="TableRow81">
          <table:table-cell table:style-name="TableCell82">
            <text:p text:style-name="P83"><text:span text:style-name="T84">第二冊：活動方案資料</text:span><text:span text:style-name="T85">(</text:span><text:span text:style-name="T86">共</text:span><text:span text:style-name="T87">4</text:span><text:span text:style-name="T88">項，請依序排列裝訂成冊後提供一式</text:span><text:span text:style-name="T89">二</text:span><text:span text:style-name="T90">份</text:span><text:span text:style-name="T91">)</text:span></text:p>
          </table:table-cell>
        </table:table-row>
        <table:table-row table:style-name="TableRow92">
          <table:table-cell table:style-name="TableCell93">
            <text:p text:style-name="P94">1、必備：□封面</text:p>
            <text:p text:style-name="P95"><text:span text:style-name="T96">2</text:span><text:span text:style-name="T97">、必備：</text:span><text:span text:style-name="T98">□</text:span><text:span text:style-name="T99">方案經費預算表</text:span><text:span text:style-name="T100">(</text:span><text:span text:style-name="T101">表</text:span><text:span text:style-name="T102">D</text:span><text:span text:style-name="T103">，含申請本補款、自籌款與向其他單位申請補助款金額及其分別所占比例</text:span><text:span text:style-name="T104">)</text:span></text:p>
            <text:p text:style-name="內文"><text:span text:style-name="T105">3</text:span><text:span text:style-name="T106">、必備：</text:span><text:span text:style-name="T107">□</text:span><text:span text:style-name="T108">方案邏輯模式架構</text:span><text:span text:style-name="T109">(</text:span><text:span text:style-name="T110">表</text:span><text:span text:style-name="T111">E</text:span><text:span text:style-name="T112">)</text:span></text:p>
            <text:p text:style-name="P113">4、必備：□詳細計畫書</text:p>
            <text:p text:style-name="P114"><text:span text:style-name="T115">※</text:span><text:span text:style-name="T116">上述方案資料於送件後並請同時將電子檔</text:span><text:span text:style-name="T117">(Word、E</text:span><text:span text:style-name="T118">xcel</text:span><text:span text:style-name="T119">檔)</text:span><text:span text:style-name="T120">傳送至下列信箱：</text:span><text:span text:style-name="T121">wei2015</text:span><text:a xlink:href="mailto:bless@mail.moj.gov.tw" office:target-frame-name="_top" xlink:show="replace"><text:span text:style-name="T122">@mail.moj.gov.tw</text:span></text:a><text:span text:style-name="T123"><text:s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6" style:parent-style-name="頁首" style:family="paragraph">
      <style:paragraph-properties fo:text-align="end"/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6">表B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方案申請送件檢查表</dc:title>
    <meta:initial-creator>chc</meta:initial-creator>
    <dc:creator>魏于凱</dc:creator>
    <meta:creation-date>2016-05-30T01:46:00Z</meta:creation-date>
    <dc:date>2019-05-08T07:18:00Z</dc:date>
    <meta:print-date>2016-04-09T06:39:00Z</meta:print-date>
    <meta:template xlink:href="Normal" xlink:type="simple"/>
    <meta:editing-cycles>6</meta:editing-cycles>
    <meta:editing-duration>PT480S</meta:editing-duration>
    <meta:document-statistic meta:page-count="1" meta:paragraph-count="1" meta:word-count="100" meta:character-count="673" meta:row-count="4" meta:non-whitespace-character-count="574"/>
  </office:meta>
</office:document-meta>
</file>