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5979in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1.5923in"/>
    </style:style>
    <style:style style:name="Table6" style:family="table">
      <style:table-properties style:width="6.3791in" fo:margin-left="-0.1055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909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line-height="0.4166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灣彰化地方檢察署</text:p>
      <text:p text:style-name="P2">109年度緩起訴處分金申請受支付公益團體說明會</text:p>
      <text:p text:style-name="P3"><text:span text:style-name="T4">報 名 表</text:span></text:p>
      <text:p text:style-name="P5">報名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（全銜）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立案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網 <text:s text:c="3"/>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 席 人 員</text:p>
          </table:table-cell>
          <table:table-cell table:style-name="TableCell48">
            <text:p text:style-name="P49"><text:span text:style-name="T50">職 <text:s text:c="4"/>稱</text:span></text:p>
          </table:table-cell>
          <table:table-cell table:style-name="TableCell51" table:number-columns-spanned="2">
            <text:p text:style-name="P52"><text:span text:style-name="T53">連</text:span><text:span text:style-name="T54"><text:s/></text:span><text:span text:style-name="T55">絡</text:span><text:span text:style-name="T56"><text:s/></text:span><text:span text:style-name="T57">電</text:span><text:span text:style-name="T58"><text:s/></text:span><text:span text:style-name="T59">話／</text:span><text:span text:style-name="T60">e-mail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(會計人員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(方案執行人員)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list text:style-name="LFO1" text:continue-numbering="true">
        <text:list-item>
          <text:p text:style-name="P77"><text:span text:style-name="T78">請於</text:span><text:span text:style-name="T79">108</text:span><text:span text:style-name="T80">年</text:span><text:span text:style-name="T81">4</text:span><text:span text:style-name="T82">月</text:span><text:span text:style-name="T83">22</text:span><text:span text:style-name="T84">日</text:span><text:span text:style-name="T85">以前將報名表以傳真方式回傳本署觀護人室</text:span></text:p>
        </text:list-item>
        <text:list-item>
          <text:p text:style-name="P86">為響應環保，請與會人員自備環保杯</text:p>
        </text:list-item>
        <text:list-item>
          <text:p text:style-name="P87"><text:span text:style-name="T88">總機：04-8357274 <text:s text:c="2"/></text:span><text:span text:style-name="T89">傳真：04-8376715</text:span></text:p>
        </text:list-item>
        <text:list-item>
          <text:p text:style-name="P90">連絡人：觀護人魏于凱（分機645）、佐理員鄭元皓（分機692）</text:p>
        </text:list-item>
      </text:list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魏于凱</meta:initial-creator>
    <dc:creator>pcinstall</dc:creator>
    <meta:creation-date>2019-04-01T01:50:00Z</meta:creation-date>
    <dc:date>2019-04-01T01:50:00Z</dc:date>
    <meta:template xlink:href="Normal" xlink:type="simple"/>
    <meta:editing-cycles>2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