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3C2Eo00" style:letter-kerning="false"/>
    </style:style>
    <style:style style:name="T6" style:parent-style-name="預設段落字型" style:family="text">
      <style:text-properties style:font-name="標楷體" style:font-name-asian="標楷體" style:font-name-complex="TT3C2Eo00" style:letter-kerning="false"/>
    </style:style>
    <style:style style:name="T7" style:parent-style-name="預設段落字型" style:family="text">
      <style:text-properties style:font-name="標楷體" style:font-name-asian="標楷體" style:font-name-complex="TT3C2Eo00" style:letter-kerning="false"/>
    </style:style>
    <style:style style:name="T8" style:parent-style-name="預設段落字型" style:family="text">
      <style:text-properties style:font-name="標楷體" style:font-name-asian="標楷體" style:font-name-complex="TT3C2Eo00" style:letter-kerning="false"/>
    </style:style>
    <style:style style:name="T9" style:parent-style-name="預設段落字型" style:family="text">
      <style:text-properties style:font-name="標楷體" style:font-name-asian="標楷體" style:font-name-complex="TT3C2Eo00" style:letter-kerning="false"/>
    </style:style>
    <style:style style:name="T10" style:parent-style-name="預設段落字型" style:family="text">
      <style:text-properties style:font-name="標楷體" style:font-name-asian="標楷體" style:font-name-complex="TT3C2Eo00" style:letter-kerning="false"/>
    </style:style>
    <style:style style:name="T11" style:parent-style-name="預設段落字型" style:family="text">
      <style:text-properties style:font-name="標楷體" style:font-name-asian="標楷體" style:font-name-complex="TT3C2Eo00" style:letter-kerning="false"/>
    </style:style>
    <style:style style:name="T12" style:parent-style-name="預設段落字型" style:family="text">
      <style:text-properties style:font-name="標楷體" style:font-name-asian="標楷體" style:font-name-complex="TT3C2Eo00" style:letter-kerning="false"/>
    </style:style>
    <style:style style:name="T13" style:parent-style-name="預設段落字型" style:family="text">
      <style:text-properties style:font-name="標楷體" style:font-name-asian="標楷體" style:font-name-complex="TT3C2Eo00" style:letter-kerning="false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TT3C35o00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75in" fo:text-indent="-0.1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 fo:text-inden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T3C35o00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T3C35o00" style:letter-kerning="false"/>
    </style:style>
    <style:style style:name="T6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TT3C35o00" style:letter-kerning="false"/>
    </style:style>
    <style:style style:name="P67" style:parent-style-name="內文" style:family="paragraph">
      <style:paragraph-properties fo:line-height="0.1944in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T3C35o00" style:letter-kerning="false" fo:background-color="#FFFFFF"/>
    </style:style>
    <style:style style:name="T75" style:parent-style-name="預設段落字型" style:family="text">
      <style:text-properties style:font-name="標楷體" style:font-name-asian="標楷體" style:font-name-complex="TT3C35o00" style:letter-kerning="false"/>
    </style:style>
    <style:style style:name="T76" style:parent-style-name="預設段落字型" style:family="text">
      <style:text-properties style:font-name="標楷體" style:font-name-asian="標楷體" style:font-name-complex="TT3C35o00" style:letter-kerning="false"/>
    </style:style>
    <style:style style:name="P77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T3C35o00" style:letter-kerning="false"/>
    </style:style>
    <style:style style:name="T79" style:parent-style-name="預設段落字型" style:family="text">
      <style:text-properties style:font-name="標楷體" style:font-name-asian="標楷體" style:font-name-complex="TT3C35o00" style:letter-kerning="false"/>
    </style:style>
    <style:style style:name="T80" style:parent-style-name="預設段落字型" style:family="text">
      <style:text-properties style:font-name="標楷體" style:font-name-asian="標楷體" style:font-name-complex="TT3C35o00" style:letter-kerning="false"/>
    </style:style>
    <style:style style:name="T81" style:parent-style-name="預設段落字型" style:family="text">
      <style:text-properties style:font-name="標楷體" style:font-name-asian="標楷體" style:font-name-complex="TT3C35o00" style:letter-kerning="false"/>
    </style:style>
    <style:style style:name="P82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T3C35o00" style:letter-kerning="false"/>
    </style:style>
    <style:style style:name="T84" style:parent-style-name="預設段落字型" style:family="text">
      <style:text-properties style:font-name="標楷體" style:font-name-asian="標楷體" style:font-name-complex="TT3C35o00" style:letter-kerning="false"/>
    </style:style>
    <style:style style:name="T85" style:parent-style-name="預設段落字型" style:family="text">
      <style:text-properties style:font-name="標楷體" style:font-name-asian="標楷體" style:font-name-complex="TT3C35o00" style:letter-kerning="false"/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87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T3C35o00" style:letter-kerning="false"/>
    </style:style>
    <style:style style:name="T89" style:parent-style-name="預設段落字型" style:family="text">
      <style:text-properties style:font-name="標楷體" style:font-name-asian="標楷體" style:font-name-complex="TT3C35o00" style:letter-kerning="false"/>
    </style:style>
    <style:style style:name="T90" style:parent-style-name="預設段落字型" style:family="text">
      <style:text-properties style:font-name="標楷體" style:font-name-asian="標楷體" style:font-name-complex="TT3C35o00" style:letter-kerning="false"/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97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TT3C35o00" style:letter-kerning="false"/>
    </style:style>
    <style:style style:name="T99" style:parent-style-name="預設段落字型" style:family="text">
      <style:text-properties style:font-name="標楷體" style:font-name-asian="標楷體" style:font-name-complex="TT3C35o00" style:letter-kerning="false"/>
    </style:style>
    <style:style style:name="T100" style:parent-style-name="預設段落字型" style:family="text">
      <style:text-properties style:font-name="標楷體" style:font-name-asian="標楷體" style:font-name-complex="TT3C35o00" style:letter-kerning="false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107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T3C35o00" style:letter-kerning="false"/>
    </style:style>
    <style:style style:name="T109" style:parent-style-name="預設段落字型" style:family="text">
      <style:text-properties style:font-name="標楷體" style:font-name-asian="標楷體" style:font-name-complex="TT3C35o00" style:letter-kerning="false"/>
    </style:style>
    <style:style style:name="T110" style:parent-style-name="預設段落字型" style:family="text">
      <style:text-properties style:font-name="標楷體" style:font-name-asian="標楷體" style:font-name-complex="TT3C35o00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TT3C35o00" style:letter-kerning="false"/>
    </style:style>
    <style:style style:name="P113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T3C35o00" style:letter-kerning="false"/>
    </style:style>
    <style:style style:name="T115" style:parent-style-name="預設段落字型" style:family="text">
      <style:text-properties style:font-name="標楷體" style:font-name-asian="標楷體" style:font-name-complex="TT3C35o00" style:letter-kerning="false"/>
    </style:style>
    <style:style style:name="T116" style:parent-style-name="預設段落字型" style:family="text">
      <style:text-properties style:font-name="標楷體" style:font-name-asian="標楷體" style:font-name-complex="TT3C35o00" style:letter-kerning="false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TT3C35o00" style:letter-kerning="false"/>
    </style:style>
    <style:style style:name="P123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TT3C35o00" style:letter-kerning="false"/>
    </style:style>
    <style:style style:name="T125" style:parent-style-name="預設段落字型" style:family="text">
      <style:text-properties style:font-name="標楷體" style:font-name-asian="標楷體" style:font-name-complex="TT3C35o00" style:letter-kerning="false"/>
    </style:style>
    <style:style style:name="T126" style:parent-style-name="預設段落字型" style:family="text">
      <style:text-properties style:font-name="標楷體" style:font-name-asian="標楷體" style:font-name-complex="TT3C35o00" style:letter-kerning="false"/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TT3C35o00" style:letter-kerning="false"/>
    </style:style>
    <style:style style:name="P129" style:parent-style-name="內文" style:family="paragraph">
      <style:paragraph-properties fo:margin-top="0.1041in" fo:margin-bottom="0.1041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T3C35o00" style:letter-kerning="false"/>
    </style:style>
    <style:style style:name="T13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P134" style:parent-style-name="內文" style:family="paragraph">
      <style:paragraph-properties style:text-autospace="none" fo:line-height="0.2777in" fo:margin-left="0.375in" fo:text-indent="-0.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T3C35o00" style:letter-kerning="false"/>
    </style:style>
    <style:style style:name="T136" style:parent-style-name="預設段落字型" style:family="text">
      <style:text-properties style:font-name="標楷體" style:font-name-asian="標楷體" style:font-name-complex="TT3C35o00" style:letter-kerning="false"/>
    </style:style>
    <style:style style:name="T137" style:parent-style-name="預設段落字型" style:family="text">
      <style:text-properties style:font-name="標楷體" style:font-name-asian="標楷體" style:font-name-complex="TT3C35o00" style:letter-kerning="false"/>
    </style:style>
    <style:style style:name="T138" style:parent-style-name="預設段落字型" style:family="text">
      <style:text-properties style:font-name="標楷體" style:font-name-asian="標楷體" style:font-name-complex="TT3C35o00" style:letter-kerning="false"/>
    </style:style>
    <style:style style:name="P139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T3C35o00" style:letter-kerning="false"/>
    </style:style>
    <style:style style:name="T141" style:parent-style-name="預設段落字型" style:family="text">
      <style:text-properties style:font-name="標楷體" style:font-name-asian="標楷體" style:font-name-complex="TT3C35o00" style:letter-kerning="false"/>
    </style:style>
    <style:style style:name="T142" style:parent-style-name="預設段落字型" style:family="text">
      <style:text-properties style:font-name="標楷體" style:font-name-asian="標楷體" style:font-name-complex="TT3C35o00" style:letter-kerning="false"/>
    </style:style>
    <style:style style:name="T143" style:parent-style-name="預設段落字型" style:family="text">
      <style:text-properties style:font-name="標楷體" style:font-name-asian="標楷體" style:font-name-complex="TT3C35o00" style:letter-kerning="false"/>
    </style:style>
    <style:style style:name="T14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TT3C35o00" style:letter-kerning="false"/>
    </style:style>
    <style:style style:name="P147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T3C35o00" style:letter-kerning="false"/>
    </style:style>
    <style:style style:name="T149" style:parent-style-name="預設段落字型" style:family="text">
      <style:text-properties style:font-name="標楷體" style:font-name-asian="標楷體" style:font-name-complex="TT3C35o00" style:letter-kerning="false"/>
    </style:style>
    <style:style style:name="T150" style:parent-style-name="預設段落字型" style:family="text">
      <style:text-properties style:font-name="標楷體" style:font-name-asian="標楷體" style:font-name-complex="TT3C35o00" style:letter-kerning="false"/>
    </style:style>
    <style:style style:name="T151" style:parent-style-name="預設段落字型" style:family="text">
      <style:text-properties style:font-name="標楷體" style:font-name-asian="標楷體" style:font-name-complex="TT3C35o00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TT3C35o00" style:letter-kerning="false"/>
    </style:style>
    <style:style style:name="P157" style:parent-style-name="內文" style:family="paragraph">
      <style:paragraph-properties style:text-autospace="none" fo:line-height="0.2777in" fo:margin-left="1.3784in" fo:text-indent="-1.1284in">
        <style:tab-stops/>
      </style:paragraph-properties>
      <style:text-properties style:font-name="標楷體" style:font-name-asian="標楷體" style:font-name-complex="TT3C35o00" style:letter-kerning="false"/>
    </style:style>
    <style:style style:name="P158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59" style:parent-style-name="內文" style:family="paragraph">
      <style:paragraph-properties style:text-autospace="none" fo:line-height="0.2777in" fo:margin-left="0.5902in" fo:text-indent="-0.3402in">
        <style:tab-stops/>
      </style:paragraph-properties>
      <style:text-properties style:font-name="標楷體" style:font-name-asian="標楷體" style:font-name-complex="TT3C35o00" style:letter-kerning="false"/>
    </style:style>
    <style:style style:name="P160" style:parent-style-name="內文" style:family="paragraph">
      <style:paragraph-properties fo:margin-top="0.1041in" fo:margin-bottom="0.1041in" fo:line-height="0.2777in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TT3C35o00" style:letter-kerning="false"/>
    </style:style>
    <style:style style:name="T162" style:parent-style-name="預設段落字型" style:family="text">
      <style:text-properties style:font-name="標楷體" style:font-name-asian="標楷體" style:font-name-complex="TT3C35o00" style:letter-kerning="false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TT3C35o00" style:letter-kerning="false"/>
    </style:style>
    <style:style style:name="P165" style:parent-style-name="內文" style:family="paragraph">
      <style:paragraph-properties style:text-autospace="none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66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67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T3C35o00" style:letter-kerning="false"/>
    </style:style>
    <style:style style:name="T16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TT3C35o00" style:letter-kerning="false"/>
    </style:style>
    <style:style style:name="P183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84" style:parent-style-name="內文" style:family="paragraph">
      <style:text-properties style:font-name="標楷體" style:font-name-asian="標楷體" style:font-name-complex="TT3C35o00" style:letter-kerning="false"/>
    </style:style>
    <style:style style:name="P185" style:parent-style-name="內文" style:family="paragraph">
      <style:text-properties style:font-name="標楷體" style:font-name-asian="標楷體" style:font-name-complex="TT3C35o00" style:letter-kerning="false"/>
    </style:style>
    <style:style style:name="P186" style:parent-style-name="內文" style:family="paragraph">
      <style:text-properties style:font-name="標楷體" style:font-name-asian="標楷體" style:font-name-complex="TT3C35o00" style:letter-kerning="false"/>
    </style:style>
    <style:style style:name="P187" style:parent-style-name="內文" style:family="paragraph">
      <style:paragraph-properties style:text-autospace="none" fo:text-align="justify" fo:line-height="0.2777in"/>
    </style:style>
    <style:style style:name="T188" style:parent-style-name="預設段落字型" style:family="text">
      <style:text-properties style:font-name="標楷體" style:font-name-asian="標楷體" style:font-name-complex="TT3C35o00" style:letter-kerning="false"/>
    </style:style>
    <style:style style:name="T189" style:parent-style-name="預設段落字型" style:family="text">
      <style:text-properties style:font-name="標楷體" style:font-name-asian="標楷體" style:font-name-complex="TT3C35o00" style:letter-kerning="false"/>
    </style:style>
    <style:style style:name="T190" style:parent-style-name="預設段落字型" style:family="text">
      <style:text-properties style:font-name="標楷體" style:font-name-asian="標楷體" style:font-name-complex="TT3C35o00" style:letter-kerning="false"/>
    </style:style>
    <style:style style:name="T191" style:parent-style-name="預設段落字型" style:family="text">
      <style:text-properties style:font-name="標楷體" style:font-name-asian="標楷體" style:font-name-complex="TT3C35o00" style:letter-kerning="false"/>
    </style:style>
    <style:style style:name="T192" style:parent-style-name="預設段落字型" style:family="text">
      <style:text-properties style:font-name="標楷體" style:font-name-asian="標楷體" style:font-name-complex="TT3C35o00" style:letter-kerning="false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TT3C35o00" fo:font-weight="bold" style:font-weight-asian="bold" style:letter-kerning="false"/>
    </style:style>
  </office:automatic-styles>
  <office:body>
    <office:text text:use-soft-page-breaks="true">
      <text:p text:style-name="P1">臺灣彰化地方檢察署</text:p>
      <text:p text:style-name="P2">108年度緩起訴處分金列名受支付公益團體方案申請須知</text:p>
      <text:p text:style-name="P3">壹、依據</text:p>
      <text:p text:style-name="P4"><text:span text:style-name="T5">依緩起訴處分金與認罪協商金補助款收支運用及監督管理辦法</text:span><text:span text:style-name="T6">(104</text:span><text:span text:style-name="T7">年</text:span><text:span text:style-name="T8">7</text:span><text:span text:style-name="T9">月</text:span><text:span text:style-name="T10">14</text:span><text:span text:style-name="T11">日公布施行</text:span><text:span text:style-name="T12">)</text:span><text:span text:style-name="T13">。</text:span></text:p>
      <text:p text:style-name="P14">貳、申請資格及條件</text:p>
      <text:p text:style-name="P15"><text:span text:style-name="T16">一、接受緩起訴處分金之對象以下列團體或機構為限：</text:span><text:span text:style-name="T17">1.</text:span><text:span text:style-name="T18">公益團體。</text:span><text:span text:style-name="T19">2.</text:span><text:span text:style-name="T20">地方自治團體。〈</text:span><text:span text:style-name="T21">申請之公益團體，應為依人民團體法相關規定設立之社會團體，且在彰化地區服務著有成效者。</text:span><text:span text:style-name="T22">〉</text:span></text:p>
      <text:p text:style-name="P23">二、在本署轄區內，依法律負有犯罪防治、更生保護、被害人補償或法務部法律宣導、扶助有關之上開機構及團體，得為本署緩起訴處分金優先支付之對象。</text:p>
      <text:p text:style-name="P24">三、須向本署提出完整之方案計畫。</text:p>
      <text:p text:style-name="P25">參、申請及審查時程</text:p>
      <text:p text:style-name="P26"><text:span text:style-name="T27">一、受理申請時間：</text:span><text:span text:style-name="T28">自即日起至</text:span><text:span text:style-name="T29">107</text:span><text:span text:style-name="T30">年</text:span><text:span text:style-name="T31">06</text:span><text:span text:style-name="T32">月</text:span><text:span text:style-name="T33">15</text:span><text:span text:style-name="T34">日止</text:span><text:span text:style-name="T35">前將申請資料送達本署並同時進行初審。</text:span></text:p>
      <text:p text:style-name="P36"><text:span text:style-name="T37">二、審查時間：</text:span><text:span text:style-name="T38">於</text:span><text:span text:style-name="T39">107</text:span><text:span text:style-name="T40">年</text:span><text:span text:style-name="T41">07</text:span><text:span text:style-name="T42">月</text:span><text:span text:style-name="T43">02</text:span><text:span text:style-name="T44">日至</text:span><text:span text:style-name="T45">107</text:span><text:span text:style-name="T46">年</text:span><text:span text:style-name="T47">08</text:span><text:span text:style-name="T48">月</text:span><text:span text:style-name="T49">10</text:span><text:span text:style-name="T50">日期間進行實地審查、書面審查及決審等作業</text:span><text:span text:style-name="T51">。</text:span></text:p>
      <text:p text:style-name="P52">三、決審結果：公告於本署全球資訊網站。</text:p>
      <text:p text:style-name="P53">肆、申請方式</text:p>
      <text:p text:style-name="P54"><text:span text:style-name="T55">應以</text:span><text:span text:style-name="T56">正式公文</text:span><text:span text:style-name="T57">檢具方案</text:span><text:span text:style-name="T58">執行計畫書及</text:span><text:span text:style-name="T59">下列文件資料，於受理申請期間內，向本</text:span><text:span text:style-name="T60">署提出申請：</text:span></text:p>
      <text:p text:style-name="P61"><text:span text:style-name="T62">一、申請表</text:span><text:span text:style-name="T63">。（</text:span><text:span text:style-name="T64">表</text:span><text:span text:style-name="T65">A</text:span><text:span text:style-name="T66">）</text:span></text:p>
      <text:p text:style-name="P67"><text:span text:style-name="T68">二、方案送件檢查表（</text:span><text:span text:style-name="T69">表</text:span><text:span text:style-name="T70">B</text:span><text:span text:style-name="T71">）。</text:span></text:p>
      <text:p text:style-name="P72"><text:span text:style-name="T73">三、</text:span><text:span text:style-name="T74">執行計劃書</text:span><text:span text:style-name="T75">（一式二份）：</text:span><text:span text:style-name="T76"><text:s/></text:span></text:p>
      <text:p text:style-name="P77"><text:span text:style-name="T78"><text:s text:c="4"/>(</text:span><text:span text:style-name="T79">一</text:span><text:span text:style-name="T80">)</text:span><text:span text:style-name="T81">組織資料：</text:span></text:p>
      <text:p text:style-name="P82"><text:span text:style-name="T83">（</text:span><text:span text:style-name="T84">1</text:span><text:span text:style-name="T85">）</text:span><text:span text:style-name="T86">合法成立之公益團體證明。</text:span></text:p>
      <text:p text:style-name="P87"><text:span text:style-name="T88">（</text:span><text:span text:style-name="T89">2</text:span><text:span text:style-name="T90">）</text:span><text:span text:style-name="T91">該團體之統一編號</text:span><text:span text:style-name="T92">(</text:span><text:span text:style-name="T93">表</text:span><text:span text:style-name="T94">C</text:span><text:span text:style-name="T95">）</text:span><text:span text:style-name="T96">。</text:span></text:p>
      <text:p text:style-name="P97"><text:span text:style-name="T98">（</text:span><text:span text:style-name="T99">3</text:span><text:span text:style-name="T100">）</text:span><text:span text:style-name="T101">現任董監事或理監事名單、成立宗旨、工作項目及運作績效</text:span><text:span text:style-name="T102">(</text:span><text:span text:style-name="T103">表</text:span><text:span text:style-name="T104">C</text:span><text:span text:style-name="T105">）</text:span><text:span text:style-name="T106">。</text:span></text:p>
      <text:p text:style-name="P107"><text:span text:style-name="T108">（</text:span><text:span text:style-name="T109">4</text:span><text:span text:style-name="T110">）</text:span><text:span text:style-name="T111">最近二年服務內容及績效書面報告</text:span><text:span text:style-name="T112">。</text:span></text:p>
      <text:p text:style-name="P113"><text:span text:style-name="T114">（</text:span><text:span text:style-name="T115">5</text:span><text:span text:style-name="T116">）</text:span><text:span text:style-name="T117">向其他機關、機構或團體申請經費補助情形</text:span><text:span text:style-name="T118">(</text:span><text:span text:style-name="T119">表</text:span><text:span text:style-name="T120">C</text:span><text:span text:style-name="T121">）</text:span><text:span text:style-name="T122">。</text:span></text:p>
      <text:p text:style-name="P123"><text:span text:style-name="T124">（</text:span><text:span text:style-name="T125">6</text:span><text:span text:style-name="T126">）</text:span><text:span text:style-name="T127">最近二年經費預算、決算書及年度預算經費概況</text:span><text:span text:style-name="T128">。</text:span></text:p>
      <text:p text:style-name="P129"><text:span text:style-name="T130"><text:s text:c="10"/></text:span><text:span text:style-name="T131">●</text:span><text:span text:style-name="T132">成立未滿二年者，自成立之日起之服務內容及績效書面報告</text:span><text:span text:style-name="T133">●</text:span></text:p>
      <text:p text:style-name="P134"><text:span text:style-name="T135"><text:s text:c="3"/>(</text:span><text:span text:style-name="T136">二</text:span><text:span text:style-name="T137">)</text:span><text:span text:style-name="T138">活動方案資料：</text:span></text:p>
      <text:p text:style-name="P139"><text:span text:style-name="T140"><text:s text:c="8"/></text:span><text:span text:style-name="T141">（</text:span><text:span text:style-name="T142">1</text:span><text:span text:style-name="T143">）方案經費預算書（</text:span><text:span text:style-name="T144">表</text:span><text:span text:style-name="T145">D</text:span><text:span text:style-name="T146">，含申請本補助款、自籌款與向其他單位申請補助款金額及其分別所占比例）。</text:span></text:p>
      <text:soft-page-break/>
      <text:p text:style-name="P147"><text:span text:style-name="T148"><text:s text:c="8"/></text:span><text:span text:style-name="T149">（</text:span><text:span text:style-name="T150">2</text:span><text:span text:style-name="T151">）</text:span><text:span text:style-name="T152">方案邏輯模式架構（</text:span><text:span text:style-name="T153">表</text:span><text:span text:style-name="T154">E</text:span><text:span text:style-name="T155">）</text:span><text:span text:style-name="T156">。</text:span></text:p>
      <text:p text:style-name="P157"><text:s text:c="8"/>（3）方案詳細計劃書。</text:p>
      <text:p text:style-name="P158">伍、申辦流程</text:p>
      <text:p text:style-name="P159">一、收件後，由本署觀護人室針對申請文件是否完備，進行初步審核，未完備者，限期補具，逾期未補，則駁回申請。</text:p>
      <text:p text:style-name="P160"><text:span text:style-name="T161"><text:s text:c="3"/></text:span><text:span text:style-name="T162">二、申請資料完備者，將邀請機構至本署進行口頭報告或實地前往機構查訪，由本署委請專家學者進行審核與提供意見，並將審核結果提交</text:span><text:span text:style-name="T163">緩起訴處分金與認罪協商金補助款審查會進行決審</text:span><text:span text:style-name="T164">。</text:span></text:p>
      <text:p text:style-name="P165">三、決審結果將公告於本署全球資訊網站，並以書面通知各機關團體，通過申請者應由該機構之代理人簽署同意接受監督查核契約書。</text:p>
      <text:p text:style-name="P166">陸、其他事項</text:p>
      <text:p text:style-name="P167"><text:span text:style-name="T168">一、經本署審查合格之受支付對象，應按申請計畫執行，並</text:span><text:span text:style-name="T169">按季</text:span><text:span text:style-name="T170">(</text:span><text:span text:style-name="T171">第一季：</text:span><text:span text:style-name="T172">3</text:span><text:span text:style-name="T173">月底前、第二季：</text:span><text:span text:style-name="T174">6</text:span><text:span text:style-name="T175">月底前、第三季：</text:span><text:span text:style-name="T176">9</text:span><text:span text:style-name="T177">月底前、第四季：</text:span><text:span text:style-name="T178">11</text:span><text:span text:style-name="T179">月底前</text:span><text:span text:style-name="T180">)</text:span><text:span text:style-name="T181">檢呈相關核銷單據過署審查，金額不得勻支或抵用</text:span><text:span text:style-name="T182">。</text:span></text:p>
      <text:p text:style-name="P183">三、申請之相關表格請至本署全球資訊網站-緩起訴暨認罪協商區-緩起訴處分金暨認罪協商金區內下載。</text:p>
      <text:p text:style-name="P184"><text:s text:c="3"/>四、有任何問題，請聯繫：</text:p>
      <text:p text:style-name="P185"><text:s text:c="7"/>(一)經費核銷問題：林慧真執行秘書，聯絡電話：04-8357274轉分機620</text:p>
      <text:p text:style-name="P186"><text:s text:c="7"/>(二)方案備審問題：詹君惠觀護人，聯絡電話：04-8357274轉分機649</text:p>
      <text:p text:style-name="P187"><text:span text:style-name="T188"><text:s text:c="25"/></text:span><text:span text:style-name="T189">魏于凱觀護人，聯絡電話：</text:span><text:span text:style-name="T190">04-8357274</text:span><text:span text:style-name="T191">轉分機</text:span><text:span text:style-name="T192">645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bless</meta:initial-creator>
    <dc:creator>詹君惠</dc:creator>
    <meta:creation-date>2018-03-21T02:44:00Z</meta:creation-date>
    <dc:date>2018-06-10T23:33:00Z</dc:date>
    <meta:print-date>2017-05-10T00:50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95" meta:character-count="1307" meta:row-count="9" meta:non-whitespace-character-count="1114"/>
  </office:meta>
</office:document-meta>
</file>