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-0.2951in"/>
      <style:text-properties style:font-name="標楷體" style:font-name-asian="標楷體"/>
    </style:style>
    <style:style style:name="TableColumn20" style:family="table-column">
      <style:table-column-properties style:column-width="0.3173in" style:use-optimal-column-width="false"/>
    </style:style>
    <style:style style:name="TableColumn21" style:family="table-column">
      <style:table-column-properties style:column-width="0.668in" style:use-optimal-column-width="false"/>
    </style:style>
    <style:style style:name="TableColumn22" style:family="table-column">
      <style:table-column-properties style:column-width="0.6541in" style:use-optimal-column-width="false"/>
    </style:style>
    <style:style style:name="TableColumn23" style:family="table-column">
      <style:table-column-properties style:column-width="0.7333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Column25" style:family="table-column">
      <style:table-column-properties style:column-width="0.8444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0847in" style:use-optimal-column-width="false"/>
    </style:style>
    <style:style style:name="TableColumn29" style:family="table-column">
      <style:table-column-properties style:column-width="0.6847in" style:use-optimal-column-width="false"/>
    </style:style>
    <style:style style:name="TableColumn30" style:family="table-column">
      <style:table-column-properties style:column-width="0.9041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19" style:family="table">
      <style:table-properties style:width="7.6791in" fo:margin-left="-0.2208in" table:align="left"/>
    </style:style>
    <style:style style:name="TableRow32" style:family="table-row">
      <style:table-row-properties style:min-row-height="0.3118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77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02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47" style:family="table-row">
      <style:table-row-properties style:min-row-height="0.2944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895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097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076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6.5pt" style:font-size-asian="6.5pt" style:font-size-complex="6.5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text-scale="90%" fo:font-size="11pt" style:font-size-asian="11pt"/>
    </style:style>
    <style:style style:name="TableRow94" style:family="table-row">
      <style:table-row-properties style:min-row-height="0.2506in"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638in" style:use-optimal-row-height="false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416in" style:use-optimal-row-height="false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4875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854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4854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4854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819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4888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4888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4875in" style:use-optimal-row-height="false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386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line-height="0.2777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05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彰化地方檢察署</text:p>
      <text:p text:style-name="P8"><text:span text:style-name="T9">108</text:span><text:span text:style-name="T10">年度「緩起訴處分金與認罪協商金」方案經費預算表</text:span><text:span text:style-name="T11">(</text:span><text:span text:style-name="T12">以</text:span><text:span text:style-name="T13">Excel</text:span><text:span text:style-name="T14">檔填寫</text:span><text:span text:style-name="T15">) <text:s text:c="2"/></text:span></text:p>
      <text:p text:style-name="P16"/>
      <text:p text:style-name="P17">本申請方案類別（請勾選）<text:s text:c="33"/>填表日期：<text:s text:c="4"/>年<text:s text:c="4"/>月<text:s text:c="4"/>日</text:p>
      <text:p text:style-name="P18">□被害人保護<text:s text:c="3"/>□觀護或更生保護<text:s text:c="3"/>□法律宣導<text:s text:c="3"/>□犯罪防治<text:s text:c="3"/>□毒品戒癮治療業務<text:s text:c="3"/>□其他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單位名稱</text:p>
          </table:table-cell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方案名稱</text:p>
          </table:table-cell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經費執行時間</text:p>
          </table:table-cell>
          <table:covered-table-cell/>
          <table:covered-table-cell/>
          <table:table-cell table:style-name="TableCell45" table:number-columns-spanned="9">
            <text:p text:style-name="P46"><text:s text:c="2"/>年<text:s text:c="5"/>月至<text:s text:c="7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方案承辦人姓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傳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執行服務單位</text:p>
          </table:table-cell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執行服務地址</text:p>
          </table:table-cell>
          <table:covered-table-cell/>
          <table:covered-table-cell/>
          <table:table-cell table:style-name="TableCell68" table:number-columns-spanned="9">
            <text:p text:style-name="P69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年度</text:p>
          </table:table-cell>
          <table:table-cell table:style-name="TableCell73" table:number-rows-spanned="3">
            <text:p text:style-name="P74">活動/服務名稱</text:p>
          </table:table-cell>
          <table:table-cell table:style-name="TableCell75" table:number-rows-spanned="3">
            <text:p text:style-name="P76">經費項目</text:p>
          </table:table-cell>
          <table:table-cell table:style-name="TableCell77" table:number-rows-spanned="3">
            <text:p text:style-name="P78">經費項目</text:p>
          </table:table-cell>
          <table:table-cell table:style-name="TableCell79" table:number-rows-spanned="3">
            <text:p text:style-name="P80">單價×數量</text:p>
            <text:p text:style-name="P81">(請註明計算單位)</text:p>
          </table:table-cell>
          <table:table-cell table:style-name="TableCell82" table:number-rows-spanned="3">
            <text:p text:style-name="P83"><text:span text:style-name="T84">預算金額</text:span><text:span text:style-name="T85">(A+B+C)</text:span></text:p>
          </table:table-cell>
          <table:table-cell table:style-name="TableCell86" table:number-columns-spanned="4">
            <text:p text:style-name="P87">自籌款</text:p>
          </table:table-cell>
          <table:covered-table-cell/>
          <table:covered-table-cell/>
          <table:covered-table-cell/>
          <table:table-cell table:style-name="TableCell88" table:number-rows-spanned="3">
            <text:p text:style-name="P89"><text:span text:style-name="T90">申請緩起訴處分金補助</text:span><text:span text:style-name="T91">C</text:span></text:p>
          </table:table-cell>
          <table:table-cell table:style-name="TableCell92" table:number-rows-spanned="3">
            <text:p text:style-name="P93">補助優先排序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申請其他單位補助</text:span><text:span text:style-name="T104">A</text:span></text:p>
          </table:table-cell>
          <table:covered-table-cell/>
          <table:table-cell table:style-name="TableCell105" table:number-columns-spanned="2" table:number-rows-spanned="2">
            <text:p text:style-name="P106"><text:span text:style-name="T107">單位自行編列</text:span><text:span text:style-name="T108"><text:s/></text:span><text:span text:style-name="T109">B</text:span></text:p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金額</text:span><text:span text:style-name="T122"><text:s/></text:span><text:span text:style-name="T123">A</text:span></text:p>
          </table:table-cell>
          <table:table-cell table:style-name="TableCell124">
            <text:p text:style-name="P125">補助單位</text:p>
          </table: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合計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（請填載佔總金額之百分比％）</text:p>
          </table:table-cell>
          <table:covered-table-cell/>
          <table:table-cell table:style-name="TableCell345" table:number-columns-spanned="2">
            <text:p text:style-name="P346">（<text:s text:c="2"/>％）</text:p>
          </table:table-cell>
          <table:covered-table-cell/>
          <table:table-cell table:style-name="TableCell347">
            <text:p text:style-name="P348">（<text:s text:c="2"/>％）</text:p>
          </table:table-cell>
          <table:table-cell table:style-name="TableCell349">
            <text:p text:style-name="P350"/>
          </table:table-cell>
        </table:table-row>
      </table:table>
      <text:p text:style-name="P351">【註1】本表請詳列與方案執行有關之所有經費項目與經費來源狀況，俾利評估。</text:p>
      <text:p text:style-name="P352"><text:span text:style-name="T353">【註</text:span><text:span text:style-name="T354">2</text:span><text:span text:style-name="T355">】【請於</text:span><text:span text:style-name="T356">單位自行編列欄</text:span><text:span text:style-name="T357">B</text:span><text:span text:style-name="T358">註明</text:span><text:span text:style-name="T359">是否對外收費及其基準</text:span><text:span text:style-name="T360">】</text:span></text:p>
      <text:p text:style-name="P361"><text:span text:style-name="T362">【註</text:span><text:span text:style-name="T363">3</text:span><text:span text:style-name="T364">】「</text:span><text:span text:style-name="T365">A</text:span><text:span text:style-name="T366">說明」請列出該項目</text:span><text:span text:style-name="T367">申請其他單位之補助單位名稱</text:span><text:span text:style-name="T368">。</text:span></text:p>
      <text:p text:style-name="P369"><text:span text:style-name="T370">【註</text:span><text:span text:style-name="T371">4</text:span><text:span text:style-name="T372">】合計部分除填載金額外，並請填載</text:span><text:span text:style-name="T373">該金額佔總金額之百分比</text:span><text:span text:style-name="T3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5in" fo:margin-right="0.5909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5.9479in"/>
        </style:tab-stops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74"/><text:span text:style-name="T3"><text:s text:c="4"/></text:span><text:span text:style-name="T4">表</text:span><text:span text:style-name="T5">D</text:span><text:span text:style-name="T6"><text:tab/></text:span></text:p>
      </style:header>
      <style:footer>
        <text:p text:style-name="P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100年度「緩起訴處分金」</dc:title>
    <meta:initial-creator>chc</meta:initial-creator>
    <dc:creator>詹君惠</dc:creator>
    <meta:creation-date>2016-05-30T02:08:00Z</meta:creation-date>
    <dc:date>2018-06-10T23:35:00Z</dc:date>
    <meta:print-date>2014-09-15T07:4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