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3in" style:use-optimal-column-width="false"/>
    </style:style>
    <style:style style:name="Table1" style:family="table" style:master-page-name="MP0">
      <style:table-properties style:width="6.3in" fo:margin-left="0.0194in" table:align="left"/>
    </style:style>
    <style:style style:name="TableRow3" style:family="table-row">
      <style:table-row-properties style:min-row-height="0.5381in" style:use-optimal-row-height="false" fo:keep-together="always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1.2625in" style:use-optimal-row-height="false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line-height-at-least="0.3in"/>
      <style:text-properties style:font-name="標楷體" style:font-name-asian="標楷體" style:font-name-complex="新細明體" fo:color="#333333" fo:letter-spacing="0.0083in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style:line-height-at-least="0.3in"/>
      <style:text-properties style:font-name="標楷體" style:font-name-asian="標楷體" style:font-name-complex="新細明體" fo:color="#333333" fo:letter-spacing="0.0083in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line-height-at-least="0.3in"/>
      <style:text-properties style:font-name="標楷體" style:font-name-asian="標楷體" style:font-name-complex="新細明體" fo:color="#333333" fo:letter-spacing="0.0083in" style:letter-kerning="false" fo:font-size="13pt" style:font-size-asian="13pt" style:font-size-complex="13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fo:text-align="end"/>
      <style:text-properties style:font-name-asian="標楷體"/>
    </style:style>
    <style:style style:name="TableColumn32" style:family="table-column">
      <style:table-column-properties style:column-width="1.5979in"/>
    </style:style>
    <style:style style:name="TableColumn33" style:family="table-column">
      <style:table-column-properties style:column-width="1.5944in"/>
    </style:style>
    <style:style style:name="TableColumn34" style:family="table-column">
      <style:table-column-properties style:column-width="1.5944in"/>
    </style:style>
    <style:style style:name="TableColumn35" style:family="table-column">
      <style:table-column-properties style:column-width="1.5923in"/>
    </style:style>
    <style:style style:name="Table31" style:family="table">
      <style:table-properties style:width="6.3791in" fo:margin-left="-0.1055in" table:align="left"/>
    </style:style>
    <style:style style:name="TableRow36" style:family="table-row">
      <style:table-row-properties style:min-row-height="0.3937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937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937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937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5909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P91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909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P99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13" style:parent-style-name="內文" style:list-style-name="LFO1" style:family="paragraph">
      <style:paragraph-properties fo:line-height="0.41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14" style:parent-style-name="內文" style:list-style-name="LFO1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灣彰化地方法院檢察署108年度緩起訴處分金申請受支付公益團體</text:p>
            <text:p text:style-name="P6"><text:span text:style-name="T7">說明會</text:span></text:p>
          </table:table-cell>
        </table:table-row>
        <table:table-row table:style-name="TableRow8">
          <table:table-cell table:style-name="TableCell9">
            <text:p text:style-name="P10">一、時間：107年4月16日（星期一）上午08時30分<text:line-break/>二、地點：彰化地檢署3樓大禮堂(員林鎮中山路2段240號3樓)<text:line-break/>三、參加方式：即日起至105年04月10日止採傳真報名。<text:line-break/>四、為因應108年度緩起訴處分金與認罪協商金補助款收支運用及監督管</text:p>
            <text:p text:style-name="P11">理辦法頒訂，本次請帳務與計畫執行者共同與會，以免相關權益受損。<text:line-break/>五、電話：(04)8357274分機649、692（詹君惠觀護人、胡華麗觀護佐理</text:p>
            <text:p text:style-name="P12">員）傳真電話：(04)8376715<text:s/></text:p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臺灣彰化地方法院檢察署</text:p>
      <text:p text:style-name="P27">108年度緩起訴處分金申請受支付公益團體說明會</text:p>
      <text:p text:style-name="P28"><text:span text:style-name="T29">報 名 表</text:span></text:p>
      <text:p text:style-name="P30">報名日期：<text:s text:c="2"/>年<text:s text:c="2"/>月<text:s text:c="2"/>日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單位名稱（全銜）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負責人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立案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連絡電話</text:p>
          </table:table-cell>
          <table:table-cell table:style-name="TableCell59">
            <text:p text:style-name="P60"/>
          </table:table-cell>
          <table:table-cell table:style-name="TableCell61">
            <text:p text:style-name="P62">傳真號碼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網 <text:s text:c="3"/>址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出 席 人 員</text:p>
          </table:table-cell>
          <table:table-cell table:style-name="TableCell73">
            <text:p text:style-name="P74"><text:span text:style-name="T75">職 <text:s text:c="4"/>稱</text:span></text:p>
          </table:table-cell>
          <table:table-cell table:style-name="TableCell76" table:number-columns-spanned="2">
            <text:p text:style-name="P77"><text:span text:style-name="T78">連</text:span><text:span text:style-name="T79"><text:s/></text:span><text:span text:style-name="T80">絡</text:span><text:span text:style-name="T81"><text:s/></text:span><text:span text:style-name="T82">電</text:span><text:span text:style-name="T83"><text:s/></text:span><text:span text:style-name="T84">話／</text:span><text:span text:style-name="T85">e-mail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>(會計人員)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>(方案執行人員)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</table:table>
      <text:list text:style-name="LFO1" text:continue-numbering="true">
        <text:list-item>
          <text:p text:style-name="P102"><text:span text:style-name="T103">請於</text:span><text:span text:style-name="T104">10</text:span><text:span text:style-name="T105">7</text:span><text:span text:style-name="T106">年</text:span><text:span text:style-name="T107">04</text:span><text:span text:style-name="T108">月</text:span><text:span text:style-name="T109">10</text:span><text:span text:style-name="T110">日</text:span><text:span text:style-name="T111">以前將報名表以傳真方式回傳本署觀護人室</text:span></text:p>
        </text:list-item>
        <text:list-item>
          <text:p text:style-name="P112">為響應環保，請與會人員自備環保杯</text:p>
        </text:list-item>
        <text:list-item>
          <text:p text:style-name="P113">總機：04-8357274<text:s text:c="3"/>傳真：04-8376715</text:p>
        </text:list-item>
        <text:list-item>
          <text:p text:style-name="P114">連絡人：觀護人詹君惠（分機649）、佐理員胡華麗（分機692）</text:p>
        </text:list-item>
      </text:list>
      <text:p text:style-name="P115"><text:s text:c="11"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地檢署100年度緩起訴處分金方案申請說明會</dc:title>
    <meta:initial-creator>chc</meta:initial-creator>
    <dc:creator>pcinstall</dc:creator>
    <meta:creation-date>2018-03-02T06:31:00Z</meta:creation-date>
    <dc:date>2018-03-02T06:31:00Z</dc:date>
    <meta:print-date>2016-02-02T04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