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TableColumn11" style:family="table-column">
      <style:table-column-properties style:column-width="1.5979in"/>
    </style:style>
    <style:style style:name="TableColumn12" style:family="table-column">
      <style:table-column-properties style:column-width="1.5944in"/>
    </style:style>
    <style:style style:name="TableColumn13" style:family="table-column">
      <style:table-column-properties style:column-width="1.5944in"/>
    </style:style>
    <style:style style:name="TableColumn14" style:family="table-column">
      <style:table-column-properties style:column-width="1.5923in"/>
    </style:style>
    <style:style style:name="Table10" style:family="table">
      <style:table-properties style:width="6.3791in" fo:margin-left="-0.1055in" table:align="left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37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909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72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P80" style:parent-style-name="內文" style:family="paragraph">
      <style:paragraph-properties fo:text-align="center"/>
      <style:text-properties style:font-name="標楷體" style:font-name-asian="標楷體" fo:color="#80808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4" style:parent-style-name="內文" style:list-style-name="LFO1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彰化地方法院檢察署</text:p>
      <text:p text:style-name="P2">108年度緩起訴處分金申請受支付公益團體說明會</text:p>
      <text:p text:style-name="P3"><text:span text:style-name="T4">報</text:span><text:span text:style-name="T5"><text:s/></text:span><text:span text:style-name="T6">名</text:span><text:span text:style-name="T7"><text:s/></text:span><text:span text:style-name="T8">表</text:span></text:p>
      <text:p text:style-name="P9">報名日期：<text:s text:c="2"/>年<text:s text:c="2"/>月<text:s text:c="2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（全銜）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負責人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立案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通訊地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傳真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網<text:s text:c="4"/>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<text:s/>席<text:s/>人<text:s/>員</text:p>
          </table:table-cell>
          <table:table-cell table:style-name="TableCell52">
            <text:p text:style-name="P53"><text:span text:style-name="T54">職</text:span><text:span text:style-name="T55"><text:s text:c="5"/></text:span><text:span text:style-name="T56">稱</text:span></text:p>
          </table:table-cell>
          <table:table-cell table:style-name="TableCell57" table:number-columns-spanned="2">
            <text:p text:style-name="P58"><text:span text:style-name="T59">連</text:span><text:span text:style-name="T60"><text:s/></text:span><text:span text:style-name="T61">絡</text:span><text:span text:style-name="T62"><text:s/></text:span><text:span text:style-name="T63">電</text:span><text:span text:style-name="T64"><text:s/></text:span><text:span text:style-name="T65">話／</text:span><text:span text:style-name="T66">e-mail</text:span></text:p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>(會計人員)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>(方案執行人員)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list text:style-name="LFO1" text:continue-numbering="true">
        <text:list-item>
          <text:p text:style-name="P83"><text:span text:style-name="T84">請於</text:span><text:span text:style-name="T85">107</text:span><text:span text:style-name="T86">年</text:span><text:span text:style-name="T87">04</text:span><text:span text:style-name="T88">月</text:span><text:span text:style-name="T89">10</text:span><text:span text:style-name="T90">日</text:span><text:span text:style-name="T91">以前將報名表以傳真方式回傳本署觀護人室</text:span></text:p>
        </text:list-item>
        <text:list-item>
          <text:p text:style-name="P92">為響應環保，請與會人員自備環保杯</text:p>
        </text:list-item>
        <text:list-item>
          <text:p text:style-name="P93">總機：04-8357274 <text:s text:c="2"/>傳真：04-8376715</text:p>
        </text:list-item>
        <text:list-item>
          <text:p text:style-name="P94">連絡人：觀護人詹君惠（分機649）、佐理員胡華麗（分機692）</text:p>
        </text:list-item>
      </text:list>
      <text:p text:style-name="P95"><text:s text:c="11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地檢署100年度緩起訴處分金方案申請說明會</dc:title>
    <meta:initial-creator>chc</meta:initial-creator>
    <dc:creator>pcinstall</dc:creator>
    <meta:creation-date>2018-03-02T08:06:00Z</meta:creation-date>
    <dc:date>2018-03-02T08:06:00Z</dc:date>
    <meta:print-date>2016-02-02T04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