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9298in"/>
    </style:style>
    <style:style style:name="TableColumn10" style:family="table-column">
      <style:table-column-properties style:column-width="2.0673in"/>
    </style:style>
    <style:style style:name="Table4" style:family="table">
      <style:table-properties style:width="7.2069in" fo:margin-left="0in" table:align="left"/>
    </style:style>
    <style:style style:name="TableRow11" style:family="table-row">
      <style:table-row-properties style:min-row-height="0.4868in"/>
    </style:style>
    <style:style style:name="TableCell12" style:family="table-cell">
      <style:table-cell-properties fo:border-top="0.0833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-top="0.0833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-top="0.0069in solid #000000" fo:border-left="0.0833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4986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494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0.0833in solid #000000" fo:border-right="0.0833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text:display="none"/>
    </style:style>
    <style:style style:name="TableColumn79" style:family="table-column">
      <style:table-column-properties style:column-width="0.9055in"/>
    </style:style>
    <style:style style:name="TableColumn80" style:family="table-column">
      <style:table-column-properties style:column-width="0.9847in"/>
    </style:style>
    <style:style style:name="TableColumn81" style:family="table-column">
      <style:table-column-properties style:column-width="0.8854in"/>
    </style:style>
    <style:style style:name="Table78" style:family="table">
      <style:table-properties style:width="2.7756in" fo:margin-left="0in" table:align="left"/>
    </style:style>
    <style:style style:name="TableRow82" style:family="table-row">
      <style:table-row-properties style:min-row-height="0.2909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min-row-height="0.373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2" style:family="table-row">
      <style:table-row-properties style:min-row-height="1.5937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text:display="none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0.5909in"/>
    </style:style>
    <style:style style:name="TableColumn105" style:family="table-column">
      <style:table-column-properties style:column-width="1.2791in"/>
    </style:style>
    <style:style style:name="TableColumn106" style:family="table-column">
      <style:table-column-properties style:column-width="1.3784in"/>
    </style:style>
    <style:style style:name="Table102" style:family="table">
      <style:table-properties style:width="4.627in" fo:margin-left="0in" table:align="left"/>
    </style:style>
    <style:style style:name="TableRow107" style:family="table-row">
      <style:table-row-properties style:min-row-height="0.5486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style:snap-to-layout-grid="false" fo:margin-left="0.229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25" style:family="table-row">
      <style:table-row-properties style:min-row-height="1.9937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1.852in"/>
    </style:style>
    <style:style style:name="Table136" style:family="table">
      <style:table-properties style:width="1.852in" fo:margin-left="0.0381in" table:align="left"/>
    </style:style>
    <style:style style:name="TableRow138" style:family="table-row">
      <style:table-row-properties style:min-row-height="0.8743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793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1.4631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58" style:parent-style-name="內文" style:family="paragraph">
      <style:text-properties text:display="none"/>
    </style:style>
    <style:style style:name="TableColumn160" style:family="table-column">
      <style:table-column-properties style:column-width="1.8979in"/>
    </style:style>
    <style:style style:name="Table159" style:family="table">
      <style:table-properties style:width="1.8979in" fo:margin-left="0in" table:align="left"/>
    </style:style>
    <style:style style:name="TableRow161" style:family="table-row">
      <style:table-row-properties style:min-row-height="0.4854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64" style:family="table-row">
      <style:table-row-properties style:min-row-height="1.3777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67" style:parent-style-name="內文" style:family="paragraph">
      <style:text-properties text:display="none"/>
    </style:style>
    <style:style style:name="TableColumn169" style:family="table-column">
      <style:table-column-properties style:column-width="3.9569in"/>
    </style:style>
    <style:style style:name="Table168" style:family="table">
      <style:table-properties style:width="3.9569in" fo:margin-left="0in" table:align="left"/>
    </style:style>
    <style:style style:name="TableRow170" style:family="table-row">
      <style:table-row-properties style:min-row-height="0.7847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fo:clip="rect(0in 0in 0in 0in)" draw:color-mode="greyscale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方案邏輯模式架構</text:p>
      <text:p text:style-name="P3">一、方案預計服務量(至多填寫六項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方案預計服務總量</text:p>
          </table:table-cell>
          <table:table-cell table:style-name="TableCell14" table:number-columns-spanned="5">
            <text:p text:style-name="P15"><text:span text:style-name="T16"><text:s text:c="17"/></text:span><text:span text:style-name="T17"><text:s text:c="7"/></text:span><text:span text:style-name="T18">人∕年(</text:span><text:span text:style-name="T19"><text:s text:c="9"/></text:span><text:span text:style-name="T20">人次∕年)</text:span></text:p>
            <text:p text:style-name="P21"><text:span text:style-name="T22"><text:s text:c="19"/>來自</text:span><text:span text:style-name="T23"><text:s text:c="8"/></text:span><text:span text:style-name="T24">戶家庭∕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主要服務說明</text:p>
            <text:p text:style-name="P28">(選項說明將於網路填寫時間開放下載)</text:p>
          </table:table-cell>
          <table:table-cell table:style-name="TableCell29">
            <text:p text:style-name="P30">生涯階段</text:p>
          </table:table-cell>
          <table:table-cell table:style-name="TableCell31">
            <text:p text:style-name="P32">身份別</text:p>
          </table:table-cell>
          <table:table-cell table:style-name="TableCell33">
            <text:p text:style-name="P34">特殊問題</text:p>
          </table:table-cell>
          <table:table-cell table:style-name="TableCell35">
            <text:p text:style-name="P36">服務內容</text:p>
          </table:table-cell>
          <table:table-cell table:style-name="TableCell37">
            <text:p text:style-name="P38">預計服務量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人∕年</text:span><text:span text:style-name="T52"><text:s text:c="3"/></text:span><text:span text:style-name="T53">人次∕年)</text:span></text:p>
            <text:p text:style-name="P54"><text:span text:style-name="T55">來自</text:span><text:span text:style-name="T56"><text:s text:c="3"/></text:span><text:span text:style-name="T57">戶家庭∕年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人∕年</text:span><text:span text:style-name="T71"><text:s text:c="3"/></text:span><text:span text:style-name="T72">人次∕年)</text:span></text:p>
            <text:p text:style-name="P73"><text:span text:style-name="T74">來自</text:span><text:span text:style-name="T75"><text:s text:c="3"/></text:span><text:span text:style-name="T76">戶家庭∕年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服務成效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短期</text:p>
          </table:table-cell>
          <table:table-cell table:style-name="TableCell88">
            <text:p text:style-name="P89">中期</text:p>
          </table:table-cell>
          <table:table-cell table:style-name="TableCell90">
            <text:p text:style-name="P91">長期</text:p>
          </table:table-cell>
        </table:table-row>
        <table:table-row table:style-name="TableRow92">
          <table:table-cell table:style-name="TableCell93">
            <text:p text:style-name="P94"><text:span text:style-name="T95"><draw:frame draw:z-index="251658240" draw:style-name="a0" draw:transform="translate(-0.22812in -0.125in) rotate(2.39045) translate(0.44618in 1.41389in)" draw:name="圖片 1" text:anchor-type="paragraph" svg:width="0.45625in" svg:height="0.25in" style:rel-width="scale" style:rel-height="scale"><draw:image xlink:href="media/image1.png" xlink:type="simple" xlink:show="embed" xlink:actuate="onLoad"/><svg:title/><svg:desc>C:\Documents and Settings\Sukemasa17\桌面\arrow_0017.gif</svg:desc></draw:frame></text:span></text:p>
          </table:table-cell>
          <table:table-cell table:style-name="TableCell96">
            <text:p text:style-name="P97"><text:span text:style-name="T98"><draw:frame draw:z-index="251656192" draw:style-name="a1" draw:name="圖片 1" text:anchor-type="paragraph" svg:x="0.37222in" svg:y="1.13056in" svg:width="0.29097in" svg:height="0.52014in" style:rel-width="scale" style:rel-height="scale"><draw:image xlink:href="media/image2.png" xlink:type="simple" xlink:show="embed" xlink:actuate="onLoad"/><svg:title/><svg:desc>C:\Documents and Settings\Sukemasa17\桌面\arrow_0017.gif</svg:desc></draw:frame></text:span></text:p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<text:s text:c="3"/>資源投入</text:p>
            <text:p text:style-name="P110"/>
          </table:table-cell>
          <table:table-cell table:style-name="TableCell111" table:number-rows-spanned="2">
            <text:p text:style-name="P112"><text:s/></text:p>
            <text:p text:style-name="P113"/>
            <text:p text:style-name="P114"/>
            <text:p text:style-name="P115"/>
            <text:p text:style-name="P116"><text:span text:style-name="T117"><draw:frame draw:style-name="a2" draw:name="圖片 1" text:anchor-type="as-char" svg:x="0in" svg:y="0in" svg:width="0.44792in" svg:height="0.26042in" style:rel-width="scale" style:rel-height="scale"><draw:image xlink:href="media/image1.png" xlink:type="simple" xlink:show="embed" xlink:actuate="onLoad"/><svg:title/><svg:desc>C:\Documents and Settings\Sukemasa17\桌面\arrow_0017.gif</svg:desc></draw:frame></text:span></text:p>
            <text:p text:style-name="P118"/>
          </table:table-cell>
          <table:table-cell table:style-name="TableCell119" table:number-columns-spanned="2">
            <text:p text:style-name="P120"><text:span text:style-name="T121">活動</text:span><text:span text:style-name="T122">∕服務</text:span></text:p>
            <text:p text:style-name="P123"><text:span text:style-name="T124">活動∕服務對象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活動</text:p>
            <text:p text:style-name="內文"><text:span text:style-name="T130"><draw:frame draw:z-index="251659264" draw:style-name="a3" draw:name="圖片 1" text:anchor-type="paragraph" svg:x="0.85903in" svg:y="1.38889in" svg:width="0.26667in" svg:height="0.50833in" style:rel-width="scale" style:rel-height="scale"><draw:image xlink:href="media/image3.png" xlink:type="simple" xlink:show="embed" xlink:actuate="onLoad"/><svg:title/><svg:desc>C:\Documents and Settings\Sukemasa17\桌面\arrow_0017.gif</svg:desc></draw:frame></text:span><text:span text:style-name="T131"><text:s/></text:span></text:p>
          </table:table-cell>
          <table:table-cell table:style-name="TableCell132">
            <text:p text:style-name="P133">服務對象</text:p>
            <text:p text:style-name="P134"/>
          </table:table-cell>
        </table:table-row>
      </table:table>
      <text:p text:style-name="P135">二、方案邏輯模式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<text:s text:c="6"/></text:span><text:span text:style-name="T142">處境分析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<text:s text:c="5"/></text:span><text:span text:style-name="T148"><text:s/></text:span><text:span text:style-name="T149">問題界定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<text:s text:c="5"/></text:span><text:span text:style-name="T155"><text:s/></text:span><text:span text:style-name="T156">需求評估</text:span></text:p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假設∕基礎理論</text:p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</table:table-row>
      </table:table>
      <text:p text:style-name="內文"><text:span text:style-name="T173"><draw:frame draw:z-index="251657216" draw:style-name="a4" draw:transform="translate(-0.2691in -0.12812in) rotate(0.93426) translate(6.4691in 0.96424in)" draw:name="圖片 1" text:anchor-type="paragraph" svg:width="0.53819in" svg:height="0.25625in" style:rel-width="scale" style:rel-height="scale"><draw:image xlink:href="media/image1.png" xlink:type="simple" xlink:show="embed" xlink:actuate="onLoad"/><svg:title/><svg:desc>C:\Documents and Settings\Sukemasa17\桌面\arrow_0017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表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方案邏輯模式架構</dc:title>
    <meta:initial-creator>chc</meta:initial-creator>
    <dc:creator>賴群揚</dc:creator>
    <meta:creation-date>2017-05-11T01:27:00Z</meta:creation-date>
    <dc:date>2017-05-11T01:27:00Z</dc:date>
    <meta:print-date>2010-08-13T0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