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indent="-0.2951in"/>
      <style:text-properties style:font-name="標楷體" style:font-name-asian="標楷體"/>
    </style:style>
    <style:style style:name="TableColumn22" style:family="table-column">
      <style:table-column-properties style:column-width="0.3173in" style:use-optimal-column-width="false"/>
    </style:style>
    <style:style style:name="TableColumn23" style:family="table-column">
      <style:table-column-properties style:column-width="0.668in" style:use-optimal-column-width="false"/>
    </style:style>
    <style:style style:name="TableColumn24" style:family="table-column">
      <style:table-column-properties style:column-width="0.6541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8833in" style:use-optimal-column-width="false"/>
    </style:style>
    <style:style style:name="TableColumn27" style:family="table-column">
      <style:table-column-properties style:column-width="0.8444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0847in" style:use-optimal-column-width="false"/>
    </style:style>
    <style:style style:name="TableColumn31" style:family="table-column">
      <style:table-column-properties style:column-width="0.6847in" style:use-optimal-column-width="false"/>
    </style:style>
    <style:style style:name="TableColumn32" style:family="table-column">
      <style:table-column-properties style:column-width="0.9041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21" style:family="table">
      <style:table-properties style:width="7.6791in" fo:margin-left="-0.2208in" table:align="left"/>
    </style:style>
    <style:style style:name="TableRow34" style:family="table-row">
      <style:table-row-properties style:min-row-height="0.3118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277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2902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49" style:family="table-row">
      <style:table-row-properties style:min-row-height="0.2944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2895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097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076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6.5pt" style:font-size-asian="6.5pt" style:font-size-complex="6.5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text-scale="90%" fo:font-size="11pt" style:font-size-asian="11pt"/>
    </style:style>
    <style:style style:name="TableRow96" style:family="table-row">
      <style:table-row-properties style:min-row-height="0.2506in" style:use-optimal-row-height="false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638in" style:use-optimal-row-height="false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416in" style:use-optimal-row-height="false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4875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4854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4854in" style:use-optimal-row-height="false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4854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4819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4888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4888in" style:use-optimal-row-height="false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4875in" style:use-optimal-row-height="false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3861in" style:use-optimal-row-height="false"/>
    </style:style>
    <style:style style:name="TableCell3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line-height="0.2777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05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7291in" fo:text-indent="-0.729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彰化地方法院檢察署</text:p>
      <text:p text:style-name="P8"><text:span text:style-name="T9">10</text:span><text:span text:style-name="T10">7</text:span><text:span text:style-name="T11">年度「緩起訴處分金與認罪協商金」方案經費預算表</text:span><text:span text:style-name="T12">(</text:span><text:span text:style-name="T13">以</text:span><text:span text:style-name="T14">Excel</text:span><text:span text:style-name="T15">檔填寫</text:span><text:span text:style-name="T16">)<text:s/></text:span><text:span text:style-name="T17"><text:s text:c="2"/></text:span></text:p>
      <text:p text:style-name="P18"/>
      <text:p text:style-name="P19">本申請方案類別（請勾選）<text:s text:c="33"/>填表日期：<text:s text:c="4"/>年<text:s text:c="4"/>月<text:s text:c="4"/>日</text:p>
      <text:p text:style-name="P20">□被害人保護<text:s text:c="3"/>□觀護或更生保護<text:s text:c="3"/>□法律宣導<text:s text:c="3"/>□犯罪防治<text:s text:c="3"/>□毒品戒癮治療業務<text:s text:c="3"/>□其他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單位名稱</text:p>
          </table:table-cell>
          <table:covered-table-cell/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方案名稱</text:p>
          </table:table-cell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經費執行時間</text:p>
          </table:table-cell>
          <table:covered-table-cell/>
          <table:covered-table-cell/>
          <table:table-cell table:style-name="TableCell47" table:number-columns-spanned="9">
            <text:p text:style-name="P48"><text:s text:c="2"/>年<text:s text:c="5"/>月至<text:s text:c="7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方案承辦人姓名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傳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執行服務單位</text:p>
          </table:table-cell>
          <table:covered-table-cell/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執行服務地址</text:p>
          </table:table-cell>
          <table:covered-table-cell/>
          <table:covered-table-cell/>
          <table:table-cell table:style-name="TableCell70" table:number-columns-spanned="9">
            <text:p text:style-name="P71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年度</text:p>
          </table:table-cell>
          <table:table-cell table:style-name="TableCell75" table:number-rows-spanned="3">
            <text:p text:style-name="P76">活動/服務名稱</text:p>
          </table:table-cell>
          <table:table-cell table:style-name="TableCell77" table:number-rows-spanned="3">
            <text:p text:style-name="P78">經費項目</text:p>
          </table:table-cell>
          <table:table-cell table:style-name="TableCell79" table:number-rows-spanned="3">
            <text:p text:style-name="P80">經費項目</text:p>
          </table:table-cell>
          <table:table-cell table:style-name="TableCell81" table:number-rows-spanned="3">
            <text:p text:style-name="P82">單價×數量</text:p>
            <text:p text:style-name="P83">(請註明計算單位)</text:p>
          </table:table-cell>
          <table:table-cell table:style-name="TableCell84" table:number-rows-spanned="3">
            <text:p text:style-name="P85"><text:span text:style-name="T86">預算金額</text:span><text:span text:style-name="T87">(A+B+C)</text:span></text:p>
          </table:table-cell>
          <table:table-cell table:style-name="TableCell88" table:number-columns-spanned="4">
            <text:p text:style-name="P89">自籌款</text:p>
          </table:table-cell>
          <table:covered-table-cell/>
          <table:covered-table-cell/>
          <table:covered-table-cell/>
          <table:table-cell table:style-name="TableCell90" table:number-rows-spanned="3">
            <text:p text:style-name="P91"><text:span text:style-name="T92">申請緩起訴處分金補助</text:span><text:span text:style-name="T93">C</text:span></text:p>
          </table:table-cell>
          <table:table-cell table:style-name="TableCell94" table:number-rows-spanned="3">
            <text:p text:style-name="P95">補助優先排序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申請其他單位補助</text:span><text:span text:style-name="T106">A</text:span></text:p>
          </table:table-cell>
          <table:covered-table-cell/>
          <table:table-cell table:style-name="TableCell107" table:number-columns-spanned="2" table:number-rows-spanned="2">
            <text:p text:style-name="P108"><text:span text:style-name="T109">單位自行編列</text:span><text:span text:style-name="T110"><text:s/></text:span><text:span text:style-name="T111">B</text:span></text:p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金額</text:span><text:span text:style-name="T124"><text:s/></text:span><text:span text:style-name="T125">A</text:span></text:p>
          </table:table-cell>
          <table:table-cell table:style-name="TableCell126">
            <text:p text:style-name="P127">補助單位</text:p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4">
            <text:p text:style-name="P340">合計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>（請填載佔總金額之百分比％）</text:p>
          </table:table-cell>
          <table:covered-table-cell/>
          <table:table-cell table:style-name="TableCell347" table:number-columns-spanned="2">
            <text:p text:style-name="P348">（<text:s text:c="2"/>％）</text:p>
          </table:table-cell>
          <table:covered-table-cell/>
          <table:table-cell table:style-name="TableCell349">
            <text:p text:style-name="P350">（<text:s text:c="2"/>％）</text:p>
          </table:table-cell>
          <table:table-cell table:style-name="TableCell351">
            <text:p text:style-name="P352"/>
          </table:table-cell>
        </table:table-row>
      </table:table>
      <text:p text:style-name="P353">【註1】本表請詳列與方案執行有關之所有經費項目與經費來源狀況，俾利評估。</text:p>
      <text:p text:style-name="P354"><text:span text:style-name="T355">【註</text:span><text:span text:style-name="T356">2</text:span><text:span text:style-name="T357">】【請於</text:span><text:span text:style-name="T358">單位自行編列欄</text:span><text:span text:style-name="T359">B</text:span><text:span text:style-name="T360">註明</text:span><text:span text:style-name="T361">是否對外收費及其基準</text:span><text:span text:style-name="T362">】</text:span></text:p>
      <text:p text:style-name="P363"><text:span text:style-name="T364">【註</text:span><text:span text:style-name="T365">3</text:span><text:span text:style-name="T366">】「</text:span><text:span text:style-name="T367">A</text:span><text:span text:style-name="T368">說明」請列出該項目</text:span><text:span text:style-name="T369">申請其他單位之補助單位名稱</text:span><text:span text:style-name="T370">。</text:span></text:p>
      <text:soft-page-break/>
      <text:p text:style-name="P371"><text:span text:style-name="T372">【註</text:span><text:span text:style-name="T373">4</text:span><text:span text:style-name="T374">】合計部分除填載金額外，並請填載</text:span><text:span text:style-name="T375">該金額佔總金額之百分比</text:span><text:span text:style-name="T3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5in" fo:margin-right="0.59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5.9479in"/>
        </style:tab-stops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74"/><text:span text:style-name="T3"><text:s text:c="4"/></text:span><text:span text:style-name="T4">表</text:span><text:span text:style-name="T5">D</text:span><text:span text:style-name="T6"><text:tab/></text:span></text:p>
      </style:header>
      <style:footer>
        <text:p text:style-name="P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彰化地方法院檢察署100年度「緩起訴處分金」</dc:title>
    <meta:initial-creator>chc</meta:initial-creator>
    <dc:creator>賴群揚</dc:creator>
    <meta:creation-date>2016-05-30T02:08:00Z</meta:creation-date>
    <dc:date>2017-05-10T01:01:00Z</dc:date>
    <meta:print-date>2014-09-15T07:4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7" meta:character-count="651" meta:row-count="4" meta:non-whitespace-character-count="555"/>
  </office:meta>
</office:document-meta>
</file>