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694in"/>
    </style:style>
    <style:style style:name="Table1" style:family="table" style:master-page-name="MP0">
      <style:table-properties style:width="3.4694in" fo:margin-left="0in" table:align="left"/>
    </style:style>
    <style:style style:name="TableRow3" style:family="table-row">
      <style:table-row-properties style:min-row-height="0.6027in"/>
    </style:style>
    <style:style style:name="TableCell4" style:family="table-cell">
      <style:table-cell-properties fo:border="0.0833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7.1368in"/>
    </style:style>
    <style:style style:name="Table12" style:family="table">
      <style:table-properties style:width="7.1368in" fo:margin-left="0in" table:align="left"/>
    </style:style>
    <style:style style:name="TableRow14" style:family="table-row">
      <style:table-row-properties style:min-row-height="0.5701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868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923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881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577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48" style:family="table-row">
      <style:table-row-properties style:min-row-height="2.1541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9833in" fo:text-indent="-0.9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tyle="italic" style:font-style-asian="italic"/>
    </style:style>
    <style:style style:name="T73" style:parent-style-name="預設段落字型" style:family="text">
      <style:text-properties style:font-name="標楷體" style:font-name-asian="標楷體" fo:font-style="italic" style:font-style-asian="italic"/>
    </style:style>
    <style:style style:name="T74" style:parent-style-name="預設段落字型" style:family="text">
      <style:text-properties style:font-name="標楷體" style:font-name-asian="標楷體" fo:font-style="italic" style:font-style-asian="italic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875in" fo:text-indent="-0.875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6194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97" style:family="table-row">
      <style:table-row-properties style:min-row-height="2.0361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margin-left="0.9833in" fo:text-indent="-0.9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方案申請送件檢查表</text:p>
          </table:table-cell>
        </table:table-row>
      </table:table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0</text:span><text:span text:style-name="T18">6</text:span><text:span text:style-name="T19">年</text:span><text:span text:style-name="T20">06</text:span><text:span text:style-name="T21">月</text:span><text:span text:style-name="T22">20</text:span><text:span text:style-name="T23">日前</text:span><text:span text:style-name="T24">送抵彰化地檢署觀護人室，逾期視同棄權，不予受理。</text:span></text:p>
          </table:table-cell>
        </table:table-row>
        <table:table-row table:style-name="TableRow25">
          <table:table-cell table:style-name="TableCell26">
            <text:p text:style-name="P27">★以下資料請依序排列，將執行計畫書中「組織資料」、「活動方案資料」各分別裝訂成冊，並檢附”一式二份”送交彰化地檢署觀護人室。</text:p>
            <text:p text:style-name="P28"><text:span text:style-name="T29">★</text:span><text:span text:style-name="T30">若</text:span><text:span text:style-name="T31"><text:s text:c="2"/></text:span><text:span text:style-name="T32">貴單位申請二件以上方案，「組織資料」僅需檢附一式二份即可。</text:span></text:p>
          </table:table-cell>
        </table:table-row>
        <table:table-row table:style-name="TableRow33">
          <table:table-cell table:style-name="TableCell34">
            <text:p text:style-name="P35">□公文(若<text:s text:c="2"/>貴單位申請二件以上方案，僅需檢附公文一份即可)</text:p>
          </table:table-cell>
        </table:table-row>
        <table:table-row table:style-name="TableRow36">
          <table:table-cell table:style-name="TableCell37">
            <text:p text:style-name="P38">□申請表（表A）</text:p>
          </table:table-cell>
        </table:table-row>
        <table:table-row table:style-name="TableRow39">
          <table:table-cell table:style-name="TableCell40">
            <text:p text:style-name="P41"><text:span text:style-name="T42">第一冊：組織資料</text:span><text:span text:style-name="T43">(</text:span><text:span text:style-name="T44">共</text:span><text:span text:style-name="T45">7</text:span><text:span text:style-name="T46">項，請依序排列裝訂成冊後提供一式二份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1、必備：□合法成立之公益團體證明</text:p>
            <text:p text:style-name="P51">2、必備：□現任董監事或理監事名單(冊)、成立宗旨</text:p>
            <text:p text:style-name="P52"><text:span text:style-name="T53">3</text:span><text:span text:style-name="T54">、必備：</text:span><text:span text:style-name="T55">□</text:span><text:span text:style-name="T56">機構</text:span><text:span text:style-name="T57">(</text:span><text:span text:style-name="T58">單位</text:span><text:span text:style-name="T59">)</text:span><text:span text:style-name="T60">概況表</text:span><text:span text:style-name="T61">-</text:span><text:span text:style-name="T62">含工作項目</text:span><text:span text:style-name="T63">(</text:span><text:span text:style-name="T64">表</text:span><text:span text:style-name="T65">C</text:span><text:span text:style-name="T66">)</text:span></text:p>
            <text:p text:style-name="P67"><text:span text:style-name="T68">4</text:span><text:span text:style-name="T69">、必備：</text:span><text:span text:style-name="T70">□</text:span><text:span text:style-name="T71">最近二年服務內容及績效書面報告</text:span><text:span text:style-name="T72">(</text:span><text:span text:style-name="T73">成立未滿二年者，自成立之日起之服務內容及績效書面報告</text:span><text:span text:style-name="T74">)</text:span></text:p>
            <text:p text:style-name="P75"><text:span text:style-name="T76">5</text:span><text:span text:style-name="T77">、必備：</text:span><text:span text:style-name="T78">□</text:span><text:span text:style-name="T79">向其他機構機關或團體申請申請經費補助情形</text:span><text:span text:style-name="T80">(</text:span><text:span text:style-name="T81">表</text:span><text:span text:style-name="T82">C</text:span><text:span text:style-name="T83">)</text:span></text:p>
            <text:p text:style-name="P84">6、必備：□最近二年經費預算、決算書及年度預算經費概況。</text:p>
            <text:p text:style-name="P85">7、必備：□簡介(機構制式DM，或簡易說明一頁即可，無需檢附機構刊物)</text:p>
          </table:table-cell>
        </table:table-row>
        <table:table-row table:style-name="TableRow86">
          <table:table-cell table:style-name="TableCell87">
            <text:p text:style-name="P88"><text:span text:style-name="T89">第二冊：活動方案資料</text:span><text:span text:style-name="T90">(</text:span><text:span text:style-name="T91">共</text:span><text:span text:style-name="T92">4</text:span><text:span text:style-name="T93">項，請依序排列裝訂成冊後提供一式</text:span><text:span text:style-name="T94">二</text:span><text:span text:style-name="T95">份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1、必備：□封面</text:p>
            <text:p text:style-name="P100"><text:span text:style-name="T101">2</text:span><text:span text:style-name="T102">、必備：</text:span><text:span text:style-name="T103">□</text:span><text:span text:style-name="T104">方案經費預算表</text:span><text:span text:style-name="T105">(</text:span><text:span text:style-name="T106">表</text:span><text:span text:style-name="T107">D</text:span><text:span text:style-name="T108">，含申請本補款、自籌款與向其他單位申請補助款金額及其分別所占比例</text:span><text:span text:style-name="T109">)</text:span></text:p>
            <text:p text:style-name="內文"><text:span text:style-name="T110">3</text:span><text:span text:style-name="T111">、必備：</text:span><text:span text:style-name="T112">□</text:span><text:span text:style-name="T113">方案邏輯模式架構</text:span><text:span text:style-name="T114">(</text:span><text:span text:style-name="T115">表</text:span><text:span text:style-name="T116">E</text:span><text:span text:style-name="T117">)</text:span></text:p>
            <text:p text:style-name="P118">4、必備：□詳細計畫書</text:p>
            <text:p text:style-name="P119"><text:span text:style-name="T120">※</text:span><text:span text:style-name="T121">上述方案資料於送件後並請同時將電子檔傳送至下列信箱：</text:span><text:span text:style-name="T122">babu602124</text:span><text:a xlink:href="mailto:bless@mail.moj.gov.tw" office:target-frame-name="_top" xlink:show="replace"><text:span text:style-name="T123">@mail.moj.gov.tw</text:span></text:a><text:span text:style-name="T124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6" style:parent-style-name="頁首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6">表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方案申請送件檢查表</dc:title>
    <meta:initial-creator>chc</meta:initial-creator>
    <dc:creator>賴群揚</dc:creator>
    <meta:creation-date>2016-05-30T01:46:00Z</meta:creation-date>
    <dc:date>2017-05-10T01:00:00Z</dc:date>
    <meta:print-date>2016-04-09T06:3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9" meta:character-count="668" meta:row-count="4" meta:non-whitespace-character-count="570"/>
  </office:meta>
</office:document-meta>
</file>