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C2Eo00" svg:font-family="TT3C2Eo00" style:font-family-generic="system"/>
    <style:font-face style:name="TT3C35o00" svg:font-family="TT3C35o00" style:font-family-generic="system"/>
    <style:font-face style:name="TT3C35o01" svg:font-family="TT3C35o01" style:font-family-generic="system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line-height="0.2777in" fo:margin-left="0.25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TT3C2Eo00" style:letter-kerning="false"/>
    </style:style>
    <style:style style:name="T6" style:parent-style-name="預設段落字型" style:family="text">
      <style:text-properties style:font-name="標楷體" style:font-name-asian="標楷體" style:font-name-complex="TT3C2Eo00" style:letter-kerning="false"/>
    </style:style>
    <style:style style:name="T7" style:parent-style-name="預設段落字型" style:family="text">
      <style:text-properties style:font-name="標楷體" style:font-name-asian="標楷體" style:font-name-complex="TT3C2Eo00" style:letter-kerning="false"/>
    </style:style>
    <style:style style:name="T8" style:parent-style-name="預設段落字型" style:family="text">
      <style:text-properties style:font-name="標楷體" style:font-name-asian="標楷體" style:font-name-complex="TT3C2Eo00" style:letter-kerning="false"/>
    </style:style>
    <style:style style:name="P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TT3C35o00" style:letter-kerning="false"/>
    </style:style>
    <style:style style:name="T15" style:parent-style-name="預設段落字型" style:family="text">
      <style:text-properties style:font-name="標楷體" style:font-name-asian="標楷體" style:font-name-complex="TT3C35o01" style:letter-kerning="false"/>
    </style:style>
    <style:style style:name="T16" style:parent-style-name="預設段落字型" style:family="text">
      <style:text-properties style:font-name="標楷體" style:font-name-asian="標楷體" style:font-name-complex="TT3C35o00" style:letter-kerning="false"/>
    </style:style>
    <style:style style:name="T17" style:parent-style-name="預設段落字型" style:family="text">
      <style:text-properties style:font-name="標楷體" style:font-name-asian="標楷體" style:font-name-complex="TT3C35o01" style:letter-kerning="false"/>
    </style:style>
    <style:style style:name="T18" style:parent-style-name="預設段落字型" style:family="text">
      <style:text-properties style:font-name="標楷體" style:font-name-asian="標楷體" style:font-name-complex="TT3C35o00" style:letter-kerning="false"/>
    </style:style>
    <style:style style:name="T19" style:parent-style-name="預設段落字型" style:family="text">
      <style:text-properties style:font-name="標楷體" style:font-name-asian="標楷體" style:font-name-complex="TT3C35o01" style:letter-kerning="false"/>
    </style:style>
    <style:style style:name="T20" style:parent-style-name="預設段落字型" style:family="text">
      <style:text-properties style:font-name="標楷體" style:font-name-asian="標楷體" style:font-name-complex="TT3C35o00" style:letter-kerning="false"/>
    </style:style>
    <style:style style:name="T21" style:parent-style-name="預設段落字型" style:family="text">
      <style:text-properties style:font-name="標楷體" style:font-name-asian="標楷體" style:font-name-complex="TT3C35o01" style:letter-kerning="false"/>
    </style:style>
    <style:style style:name="T22" style:parent-style-name="預設段落字型" style:family="text">
      <style:text-properties style:font-name="標楷體" style:font-name-asian="標楷體" style:font-name-complex="TT3C35o00" style:letter-kerning="false"/>
    </style:style>
    <style:style style:name="T23" style:parent-style-name="預設段落字型" style:family="text">
      <style:text-properties style:font-name="標楷體" style:font-name-asian="標楷體" style:font-name-complex="TT3C35o01" style:letter-kerning="false"/>
    </style:style>
    <style:style style:name="T24" style:parent-style-name="預設段落字型" style:family="text">
      <style:text-properties style:font-name="標楷體" style:font-name-asian="標楷體" style:font-name-complex="TT3C35o00" style:letter-kerning="false"/>
    </style:style>
    <style:style style:name="T25" style:parent-style-name="預設段落字型" style:family="text">
      <style:text-properties style:font-name="標楷體" style:font-name-asian="標楷體" style:font-name-complex="TT3C35o01" style:letter-kerning="false"/>
    </style:style>
    <style:style style:name="T26" style:parent-style-name="預設段落字型" style:family="text">
      <style:text-properties style:font-name="標楷體" style:font-name-asian="標楷體" style:font-name-complex="TT3C35o00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family="paragraph">
      <style:paragraph-properties fo:line-height="0.2777in" fo:margin-left="0.625in" fo:text-indent="-0.375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 fo:margin-left="0.375in" fo:text-indent="-0.125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5in" fo:text-indent="-0.25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 fo:margin-left="0.5in" fo:text-indent="-0.25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line-height="0.1944in" fo:text-indent="0.25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TT3C35o00" style:letter-kerning="false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line-height="0.1944in" fo:margin-left="0.2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T3C35o00" style:letter-kerning="false"/>
    </style:style>
    <style:style style:name="T85" style:parent-style-name="預設段落字型" style:family="text">
      <style:text-properties style:font-name="標楷體" style:font-name-asian="標楷體" style:font-name-complex="TT3C35o00" style:letter-kerning="false"/>
    </style:style>
    <style:style style:name="T86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87" style:parent-style-name="預設段落字型" style:family="text">
      <style:text-properties style:font-name="標楷體" style:font-name-asian="標楷體" style:font-name-complex="TT3C35o00" style:letter-kerning="false"/>
    </style:style>
    <style:style style:name="P88" style:parent-style-name="內文" style:family="paragraph">
      <style:paragraph-properties fo:line-height="0.1944in" fo:margin-left="0.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text-autospace="none" fo:line-height="0.1944in" fo:margin-left="0.25in">
        <style:tab-stops>
          <style:tab-stop style:type="left" style:position="1.15in"/>
        </style:tab-stops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TT3C35o00" style:letter-kerning="false" fo:background-color="#FFFFFF"/>
    </style:style>
    <style:style style:name="T96" style:parent-style-name="預設段落字型" style:family="text">
      <style:text-properties style:font-name="標楷體" style:font-name-asian="標楷體" style:font-name-complex="TT3C35o00" style:letter-kerning="false"/>
    </style:style>
    <style:style style:name="T97" style:parent-style-name="預設段落字型" style:family="text">
      <style:text-properties style:font-name="標楷體" style:font-name-asian="標楷體" style:font-name-complex="TT3C35o00" style:letter-kerning="false"/>
    </style:style>
    <style:style style:name="T98" style:parent-style-name="預設段落字型" style:family="text">
      <style:text-properties style:font-name="標楷體" style:font-name-asian="標楷體" style:font-name-complex="TT3C35o00" style:letter-kerning="false"/>
    </style:style>
    <style:style style:name="P99" style:parent-style-name="內文" style:family="paragraph">
      <style:paragraph-properties style:text-autospace="none" fo:line-height="0.1944in" fo:margin-left="0.25in">
        <style:tab-stops>
          <style:tab-stop style:type="left" style:position="1.15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T3C35o00" style:letter-kerning="false"/>
    </style:style>
    <style:style style:name="T101" style:parent-style-name="預設段落字型" style:family="text">
      <style:text-properties style:font-name="標楷體" style:font-name-asian="標楷體" style:font-name-complex="TT3C35o00" style:letter-kerning="false"/>
    </style:style>
    <style:style style:name="T102" style:parent-style-name="預設段落字型" style:family="text">
      <style:text-properties style:font-name="標楷體" style:font-name-asian="標楷體" style:font-name-complex="TT3C35o00" style:letter-kerning="false"/>
    </style:style>
    <style:style style:name="P103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style:font-name-complex="TT3C35o00" style:letter-kerning="false"/>
    </style:style>
    <style:style style:name="T105" style:parent-style-name="預設段落字型" style:family="text">
      <style:text-properties style:font-name="標楷體" style:font-name-asian="標楷體" style:font-name-complex="TT3C35o00" style:letter-kerning="false"/>
    </style:style>
    <style:style style:name="T106" style:parent-style-name="預設段落字型" style:family="text">
      <style:text-properties style:font-name="標楷體" style:font-name-asian="標楷體" style:font-name-complex="TT3C35o00" style:letter-kerning="false"/>
    </style:style>
    <style:style style:name="T107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P108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TT3C35o00" style:letter-kerning="false"/>
    </style:style>
    <style:style style:name="T110" style:parent-style-name="預設段落字型" style:family="text">
      <style:text-properties style:font-name="標楷體" style:font-name-asian="標楷體" style:font-name-complex="TT3C35o00" style:letter-kerning="false"/>
    </style:style>
    <style:style style:name="T111" style:parent-style-name="預設段落字型" style:family="text">
      <style:text-properties style:font-name="標楷體" style:font-name-asian="標楷體" style:font-name-complex="TT3C35o00" style:letter-kerning="false"/>
    </style:style>
    <style:style style:name="T112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15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P118" style:parent-style-name="內文" style:family="paragraph">
      <style:paragraph-properties fo:margin-top="0.1041in" fo:margin-bottom="0.1041in" fo:line-height="0.1944in" fo:margin-left="0.8847in">
        <style:tab-stops>
          <style:tab-stop style:type="left" style:position="-0.2486in"/>
          <style:tab-stop style:type="left" style:position="0.3875in"/>
          <style:tab-stop style:type="left" style:position="1.0236in"/>
          <style:tab-stop style:type="left" style:position="1.6597in"/>
          <style:tab-stop style:type="left" style:position="2.2958in"/>
          <style:tab-stop style:type="left" style:position="2.9319in"/>
          <style:tab-stop style:type="left" style:position="3.568in"/>
          <style:tab-stop style:type="left" style:position="4.2041in"/>
          <style:tab-stop style:type="left" style:position="4.8402in"/>
          <style:tab-stop style:type="left" style:position="5.4763in"/>
          <style:tab-stop style:type="left" style:position="6.1125in"/>
          <style:tab-stop style:type="left" style:position="6.7486in"/>
          <style:tab-stop style:type="left" style:position="7.3847in"/>
          <style:tab-stop style:type="left" style:position="8.0208in"/>
          <style:tab-stop style:type="left" style:position="8.6569in"/>
          <style:tab-stop style:type="left" style:position="9.293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TT3C35o00" style:letter-kerning="false"/>
    </style:style>
    <style:style style:name="T120" style:parent-style-name="預設段落字型" style:family="text">
      <style:text-properties style:font-name="標楷體" style:font-name-asian="標楷體" style:font-name-complex="TT3C35o00" style:letter-kerning="false"/>
    </style:style>
    <style:style style:name="T121" style:parent-style-name="預設段落字型" style:family="text">
      <style:text-properties style:font-name="標楷體" style:font-name-asian="標楷體" style:font-name-complex="TT3C35o00" style:letter-kerning="false"/>
    </style:style>
    <style:style style:name="T122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25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128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font-name-complex="TT3C35o00" style:letter-kerning="false"/>
    </style:style>
    <style:style style:name="T130" style:parent-style-name="預設段落字型" style:family="text">
      <style:text-properties style:font-name="標楷體" style:font-name-asian="標楷體" style:font-name-complex="TT3C35o00" style:letter-kerning="false"/>
    </style:style>
    <style:style style:name="T131" style:parent-style-name="預設段落字型" style:family="text">
      <style:text-properties style:font-name="標楷體" style:font-name-asian="標楷體" style:font-name-complex="TT3C35o00" style:letter-kerning="false"/>
    </style:style>
    <style:style style:name="T132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style:font-name-complex="TT3C35o00" style:letter-kerning="false"/>
    </style:style>
    <style:style style:name="P134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TT3C35o00" style:letter-kerning="false"/>
    </style:style>
    <style:style style:name="T136" style:parent-style-name="預設段落字型" style:family="text">
      <style:text-properties style:font-name="標楷體" style:font-name-asian="標楷體" style:font-name-complex="TT3C35o00" style:letter-kerning="false"/>
    </style:style>
    <style:style style:name="T137" style:parent-style-name="預設段落字型" style:family="text">
      <style:text-properties style:font-name="標楷體" style:font-name-asian="標楷體" style:font-name-complex="TT3C35o00" style:letter-kerning="false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41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style:font-name-complex="TT3C35o00" style:letter-kerning="false"/>
    </style:style>
    <style:style style:name="P144" style:parent-style-name="內文" style:family="paragraph">
      <style:paragraph-properties fo:margin-top="0.1041in" fo:margin-bottom="0.1041in" fo:line-height="0.1944in" fo:margin-left="1.2784in" fo:text-indent="-0.3951in">
        <style:tab-stops>
          <style:tab-stop style:type="left" style:position="-0.6423in"/>
          <style:tab-stop style:type="left" style:position="-0.0062in"/>
          <style:tab-stop style:type="left" style:position="0.6298in"/>
          <style:tab-stop style:type="left" style:position="1.2659in"/>
          <style:tab-stop style:type="left" style:position="1.902in"/>
          <style:tab-stop style:type="left" style:position="2.5381in"/>
          <style:tab-stop style:type="left" style:position="3.1743in"/>
          <style:tab-stop style:type="left" style:position="3.8104in"/>
          <style:tab-stop style:type="left" style:position="4.4465in"/>
          <style:tab-stop style:type="left" style:position="5.0826in"/>
          <style:tab-stop style:type="left" style:position="5.7187in"/>
          <style:tab-stop style:type="left" style:position="6.3548in"/>
          <style:tab-stop style:type="left" style:position="6.9909in"/>
          <style:tab-stop style:type="left" style:position="7.627in"/>
          <style:tab-stop style:type="left" style:position="8.2631in"/>
          <style:tab-stop style:type="left" style:position="8.899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TT3C35o00" style:letter-kerning="false"/>
    </style:style>
    <style:style style:name="T146" style:parent-style-name="預設段落字型" style:family="text">
      <style:text-properties style:font-name="標楷體" style:font-name-asian="標楷體" style:font-name-complex="TT3C35o00" style:letter-kerning="false"/>
    </style:style>
    <style:style style:name="T147" style:parent-style-name="預設段落字型" style:family="text">
      <style:text-properties style:font-name="標楷體" style:font-name-asian="標楷體" style:font-name-complex="TT3C35o00" style:letter-kerning="false"/>
    </style:style>
    <style:style style:name="T148" style:parent-style-name="預設段落字型" style:family="text">
      <style:text-properties style:font-name="標楷體" style:font-name-asian="標楷體" style:font-name-complex="細明體" fo:color="#000000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style:font-name-complex="TT3C35o00" style:letter-kerning="false"/>
    </style:style>
    <style:style style:name="P150" style:parent-style-name="內文" style:family="paragraph">
      <style:paragraph-properties fo:margin-top="0.1041in" fo:margin-bottom="0.1041in" fo:line-height="0.19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name-complex="TT3C35o00" style:letter-kerning="false"/>
    </style:style>
    <style:style style:name="T15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53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P155" style:parent-style-name="內文" style:family="paragraph">
      <style:paragraph-properties style:text-autospace="none" fo:line-height="0.2777in" fo:margin-left="0.375in" fo:text-indent="-0.12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TT3C35o00" style:letter-kerning="false"/>
    </style:style>
    <style:style style:name="T157" style:parent-style-name="預設段落字型" style:family="text">
      <style:text-properties style:font-name="標楷體" style:font-name-asian="標楷體" style:font-name-complex="TT3C35o00" style:letter-kerning="false"/>
    </style:style>
    <style:style style:name="T158" style:parent-style-name="預設段落字型" style:family="text">
      <style:text-properties style:font-name="標楷體" style:font-name-asian="標楷體" style:font-name-complex="TT3C35o00" style:letter-kerning="false"/>
    </style:style>
    <style:style style:name="P159" style:parent-style-name="內文" style:family="paragraph">
      <style:paragraph-properties style:text-autospace="none" fo:line-height="0.2777in" fo:margin-left="1.3784in" fo:text-indent="-1.12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TT3C35o00" style:letter-kerning="false"/>
    </style:style>
    <style:style style:name="T161" style:parent-style-name="預設段落字型" style:family="text">
      <style:text-properties style:font-name="標楷體" style:font-name-asian="標楷體" style:font-name-complex="TT3C35o00" style:letter-kerning="false"/>
    </style:style>
    <style:style style:name="T162" style:parent-style-name="預設段落字型" style:family="text">
      <style:text-properties style:font-name="標楷體" style:font-name-asian="標楷體" style:font-name-complex="TT3C35o00" style:letter-kerning="false"/>
    </style:style>
    <style:style style:name="T163" style:parent-style-name="預設段落字型" style:family="text">
      <style:text-properties style:font-name="標楷體" style:font-name-asian="標楷體" style:font-name-complex="TT3C35o00" style:letter-kerning="false"/>
    </style:style>
    <style:style style:name="T164" style:parent-style-name="預設段落字型" style:family="text">
      <style:text-properties style:font-name="標楷體" style:font-name-asian="標楷體" style:font-name-complex="TT3C35o00" style:letter-kerning="false"/>
    </style:style>
    <style:style style:name="T165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66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67" style:parent-style-name="預設段落字型" style:family="text">
      <style:text-properties style:font-name="標楷體" style:font-name-asian="標楷體" style:font-name-complex="TT3C35o00" style:letter-kerning="false"/>
    </style:style>
    <style:style style:name="P168" style:parent-style-name="內文" style:family="paragraph">
      <style:paragraph-properties style:text-autospace="none" fo:line-height="0.2777in" fo:margin-left="1.3784in" fo:text-indent="-1.12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T3C35o00" style:letter-kerning="false"/>
    </style:style>
    <style:style style:name="T170" style:parent-style-name="預設段落字型" style:family="text">
      <style:text-properties style:font-name="標楷體" style:font-name-asian="標楷體" style:font-name-complex="TT3C35o00" style:letter-kerning="false"/>
    </style:style>
    <style:style style:name="T171" style:parent-style-name="預設段落字型" style:family="text">
      <style:text-properties style:font-name="標楷體" style:font-name-asian="標楷體" style:font-name-complex="TT3C35o00" style:letter-kerning="false"/>
    </style:style>
    <style:style style:name="T172" style:parent-style-name="預設段落字型" style:family="text">
      <style:text-properties style:font-name="標楷體" style:font-name-asian="標楷體" style:font-name-complex="TT3C35o00" style:letter-kerning="false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6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TT3C35o00" style:letter-kerning="false"/>
    </style:style>
    <style:style style:name="P179" style:parent-style-name="內文" style:family="paragraph">
      <style:paragraph-properties style:text-autospace="none" fo:line-height="0.2777in" fo:margin-left="1.3784in" fo:text-indent="-1.1284in">
        <style:tab-stops/>
      </style:paragraph-properties>
      <style:text-properties style:font-name="標楷體" style:font-name-asian="標楷體" style:font-name-complex="TT3C35o00" style:letter-kerning="false"/>
    </style:style>
    <style:style style:name="P180" style:parent-style-name="內文" style:family="paragraph">
      <style:paragraph-properties style:text-autospace="none" fo:line-height="0.2777in"/>
      <style:text-properties style:font-name="標楷體" style:font-name-asian="標楷體" style:font-name-complex="TT3C35o00" fo:font-weight="bold" style:font-weight-asian="bold" style:letter-kerning="false"/>
    </style:style>
    <style:style style:name="P181" style:parent-style-name="內文" style:family="paragraph">
      <style:paragraph-properties style:text-autospace="none" fo:line-height="0.2777in" fo:margin-left="0.5902in" fo:text-indent="-0.3402in">
        <style:tab-stops/>
      </style:paragraph-properties>
      <style:text-properties style:font-name="標楷體" style:font-name-asian="標楷體" style:font-name-complex="TT3C35o00" style:letter-kerning="false"/>
    </style:style>
    <style:style style:name="P182" style:parent-style-name="內文" style:family="paragraph">
      <style:paragraph-properties fo:margin-top="0.1041in" fo:margin-bottom="0.1041in" fo:line-height="0.2777in" fo:margin-left="0.5902in" fo:text-indent="-0.5902in">
        <style:tab-stops>
          <style:tab-stop style:type="left" style:position="0.0458in"/>
          <style:tab-stop style:type="left" style:position="0.6819in"/>
          <style:tab-stop style:type="left" style:position="1.318in"/>
          <style:tab-stop style:type="left" style:position="1.9541in"/>
          <style:tab-stop style:type="left" style:position="2.5902in"/>
          <style:tab-stop style:type="left" style:position="3.2263in"/>
          <style:tab-stop style:type="left" style:position="3.8625in"/>
          <style:tab-stop style:type="left" style:position="4.4986in"/>
          <style:tab-stop style:type="left" style:position="5.1347in"/>
          <style:tab-stop style:type="left" style:position="5.7708in"/>
          <style:tab-stop style:type="left" style:position="6.4069in"/>
          <style:tab-stop style:type="left" style:position="7.043in"/>
          <style:tab-stop style:type="left" style:position="7.6791in"/>
          <style:tab-stop style:type="left" style:position="8.3152in"/>
          <style:tab-stop style:type="left" style:position="8.9513in"/>
          <style:tab-stop style:type="left" style:position="9.587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TT3C35o00" style:letter-kerning="false"/>
    </style:style>
    <style:style style:name="T184" style:parent-style-name="預設段落字型" style:family="text">
      <style:text-properties style:font-name="標楷體" style:font-name-asian="標楷體" style:font-name-complex="TT3C35o00" style:letter-kerning="false"/>
    </style:style>
    <style:style style:name="T185" style:parent-style-name="預設段落字型" style:family="text">
      <style:text-properties style:font-name="標楷體" style:font-name-asian="標楷體" style:font-name-complex="TT3C35o00" style:letter-kerning="false"/>
    </style:style>
    <style:style style:name="T186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style:font-name-complex="TT3C35o00" style:letter-kerning="false"/>
    </style:style>
    <style:style style:name="P189" style:parent-style-name="內文" style:family="paragraph">
      <style:paragraph-properties style:text-autospace="none" fo:line-height="0.2777in" fo:margin-left="0.625in" fo:text-indent="-0.375in">
        <style:tab-stops/>
      </style:paragraph-properties>
      <style:text-properties style:font-name="標楷體" style:font-name-asian="標楷體" style:font-name-complex="TT3C35o00" style:letter-kerning="false"/>
    </style:style>
    <style:style style:name="P190" style:parent-style-name="內文" style:family="paragraph">
      <style:paragraph-properties style:text-autospace="none" fo:line-height="0.2777in"/>
      <style:text-properties style:font-name="標楷體" style:font-name-asian="標楷體" style:font-name-complex="TT3C35o00" fo:font-weight="bold" style:font-weight-asian="bold" style:letter-kerning="false"/>
    </style:style>
    <style:style style:name="P191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TT3C35o00" style:letter-kerning="false"/>
    </style:style>
    <style:style style:name="T193" style:parent-style-name="預設段落字型" style:family="text">
      <style:text-properties style:font-name="標楷體" style:font-name-asian="標楷體" style:font-name-complex="TT3C35o00" style:letter-kerning="false"/>
    </style:style>
    <style:style style:name="T194" style:parent-style-name="預設段落字型" style:family="text">
      <style:text-properties style:font-name="標楷體" style:font-name-asian="標楷體" style:font-name-complex="TT3C35o00" style:letter-kerning="false"/>
    </style:style>
    <style:style style:name="T195" style:parent-style-name="預設段落字型" style:family="text">
      <style:text-properties style:font-name="標楷體" style:font-name-asian="標楷體" style:font-name-complex="TT3C35o01" style:letter-kerning="false"/>
    </style:style>
    <style:style style:name="T196" style:parent-style-name="預設段落字型" style:family="text">
      <style:text-properties style:font-name="標楷體" style:font-name-asian="標楷體" style:font-name-complex="TT3C35o00" style:letter-kerning="false"/>
    </style:style>
    <style:style style:name="T197" style:parent-style-name="預設段落字型" style:family="text">
      <style:text-properties style:font-name="標楷體" style:font-name-asian="標楷體" style:font-name-complex="TT3C35o00" style:letter-kerning="false"/>
    </style:style>
    <style:style style:name="T198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199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200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201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202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203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204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205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206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207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208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209" style:parent-style-name="預設段落字型" style:family="text">
      <style:text-properties style:font-name="標楷體" style:font-name-asian="標楷體" style:font-name-complex="TT3C35o01" fo:font-weight="bold" style:font-weight-asian="bold" style:letter-kerning="false"/>
    </style:style>
    <style:style style:name="T210" style:parent-style-name="預設段落字型" style:family="text">
      <style:text-properties style:font-name="標楷體" style:font-name-asian="標楷體" style:font-name-complex="TT3C35o00" fo:font-weight="bold" style:font-weight-asian="bold" style:letter-kerning="false"/>
    </style:style>
    <style:style style:name="T211" style:parent-style-name="預設段落字型" style:family="text">
      <style:text-properties style:font-name="標楷體" style:font-name-asian="標楷體" style:font-name-complex="TT3C35o01" fo:font-weight="bold" style:font-weight-asian="bold" style:letter-kerning="false"/>
    </style:style>
    <style:style style:name="T212" style:parent-style-name="預設段落字型" style:family="text">
      <style:text-properties style:font-name="標楷體" style:font-name-asian="標楷體" style:font-name-complex="TT3C35o00" style:letter-kerning="false"/>
    </style:style>
    <style:style style:name="P213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  <style:text-properties style:font-name="標楷體" style:font-name-asian="標楷體" style:font-name-complex="TT3C35o00" style:letter-kerning="false"/>
    </style:style>
    <style:style style:name="P214" style:parent-style-name="內文" style:family="paragraph">
      <style:paragraph-properties style:text-autospace="none" fo:text-align="justify" fo:line-height="0.2777in" fo:margin-left="0.625in" fo:text-indent="-0.37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font-name-complex="TT3C35o00" style:letter-kerning="false"/>
    </style:style>
    <style:style style:name="T216" style:parent-style-name="預設段落字型" style:family="text">
      <style:text-properties style:font-name="標楷體" style:font-name-asian="標楷體" style:font-name-complex="TT3C35o00" style:letter-kerning="false"/>
    </style:style>
    <style:style style:name="T217" style:parent-style-name="預設段落字型" style:family="text">
      <style:text-properties style:font-name="標楷體" style:font-name-asian="標楷體" style:font-name-complex="TT3C35o00" style:letter-kerning="false"/>
    </style:style>
    <style:style style:name="T218" style:parent-style-name="預設段落字型" style:family="text">
      <style:text-properties style:font-name="標楷體" style:font-name-asian="標楷體" style:font-name-complex="TT3C35o00" style:letter-kerning="false"/>
    </style:style>
    <style:style style:name="T219" style:parent-style-name="預設段落字型" style:family="text">
      <style:text-properties style:font-name="標楷體" style:font-name-asian="標楷體" style:font-name-complex="TT3C35o00" style:letter-kerning="false"/>
    </style:style>
    <style:style style:name="T220" style:parent-style-name="預設段落字型" style:family="text">
      <style:text-properties style:font-name="標楷體" style:font-name-asian="標楷體" style:font-name-complex="TT3C35o00" style:letter-kerning="false"/>
    </style:style>
    <style:style style:name="T221" style:parent-style-name="預設段落字型" style:family="text">
      <style:text-properties style:font-name="標楷體" style:font-name-asian="標楷體" style:font-name-complex="TT3C35o00" style:letter-kerning="false"/>
    </style:style>
    <style:style style:name="T222" style:parent-style-name="預設段落字型" style:family="text">
      <style:text-properties style:font-name="標楷體" style:font-name-asian="標楷體" style:font-name-complex="TT3C35o00" style:letter-kerning="false"/>
    </style:style>
    <style:style style:name="T223" style:parent-style-name="預設段落字型" style:family="text">
      <style:text-properties style:font-name="標楷體" style:font-name-asian="標楷體" style:font-name-complex="TT3C35o00" style:letter-kerning="false"/>
    </style:style>
    <style:style style:name="T224" style:parent-style-name="預設段落字型" style:family="text">
      <style:text-properties style:font-name="標楷體" style:font-name-asian="標楷體" style:font-name-complex="TT3C35o00" style:letter-kerning="false"/>
    </style:style>
    <style:style style:name="P225" style:parent-style-name="內文" style:family="paragraph">
      <style:paragraph-properties fo:line-height="0.2777in"/>
      <style:text-properties style:font-name="標楷體" style:font-name-asian="標楷體" style:font-name-complex="TT3C35o00" fo:font-weight="bold" style:font-weight-asian="bold" style:letter-kerning="false"/>
    </style:style>
  </office:automatic-styles>
  <office:body>
    <office:text text:use-soft-page-breaks="true">
      <text:p text:style-name="P1">臺灣彰化地方法院檢察署</text:p>
      <text:p text:style-name="P2">107年度緩起訴處分金列名受支付公益團體方案申請須知</text:p>
      <text:p text:style-name="P3">壹、依據</text:p>
      <text:p text:style-name="P4"><text:span text:style-name="T5">依</text:span><text:span text:style-name="T6">緩起訴處分金與認罪協商金補助款收支運用及監督管理辦法</text:span><text:span text:style-name="T7">(104年7月14日公布施行)</text:span><text:span text:style-name="T8">。</text:span></text:p>
      <text:p text:style-name="P9">貳、申請資格及條件</text:p>
      <text:p text:style-name="P10"><text:span text:style-name="T11">一、</text:span><text:span text:style-name="T12">接受緩起訴處分金之對象以下列團體或機構為限：1.公益團體。2.地方自治團體。</text:span><text:span text:style-name="T13">〈</text:span><text:span text:style-name="T14">申請之公益團體，應為依人</text:span><text:span text:style-name="T15">民</text:span><text:span text:style-name="T16">團體法相關規定</text:span><text:span text:style-name="T17">設</text:span><text:span text:style-name="T18">立之</text:span><text:span text:style-name="T19">社</text:span><text:span text:style-name="T20">會團體，</text:span><text:span text:style-name="T21">且</text:span><text:span text:style-name="T22">在</text:span><text:span text:style-name="T23">彰化</text:span><text:span text:style-name="T24">地區服務</text:span><text:span text:style-name="T25">著</text:span><text:span text:style-name="T26">有成效者。</text:span><text:span text:style-name="T27">〉</text:span></text:p>
      <text:p text:style-name="P28">二、在本署轄區內，依法律負有犯罪防治、更生保護、被害人補償或法務部法律宣導、扶助有關之上開機構及團體，得為本署緩起訴處分金優先支付之對象。</text:p>
      <text:p text:style-name="P29">三、須向本署提出完整之方案計畫。</text:p>
      <text:p text:style-name="P30">參、申請及審查時程</text:p>
      <text:p text:style-name="P31"><text:span text:style-name="T32">一、</text:span><text:span text:style-name="T33">受理申請時間：</text:span><text:span text:style-name="T34">自即日起至</text:span><text:span text:style-name="T35">10</text:span><text:span text:style-name="T36">6</text:span><text:span text:style-name="T37">年</text:span><text:span text:style-name="T38">06</text:span><text:span text:style-name="T39">月</text:span><text:span text:style-name="T40">20</text:span><text:span text:style-name="T41">日止</text:span><text:span text:style-name="T42">前</text:span><text:span text:style-name="T43">將申請資料</text:span><text:span text:style-name="T44">送達本署</text:span><text:span text:style-name="T45">並同時進行初審</text:span><text:span text:style-name="T46">。</text:span></text:p>
      <text:p text:style-name="P47"><text:span text:style-name="T48">二、</text:span><text:span text:style-name="T49">審查時間：</text:span><text:span text:style-name="T50">於</text:span><text:span text:style-name="T51">10</text:span><text:span text:style-name="T52">6</text:span><text:span text:style-name="T53">年</text:span><text:span text:style-name="T54">07</text:span><text:span text:style-name="T55">月</text:span><text:span text:style-name="T56">03</text:span><text:span text:style-name="T57">日至</text:span><text:span text:style-name="T58">10</text:span><text:span text:style-name="T59">6</text:span><text:span text:style-name="T60">年</text:span><text:span text:style-name="T61">08</text:span><text:span text:style-name="T62">月</text:span><text:span text:style-name="T63">11</text:span><text:span text:style-name="T64">日</text:span><text:span text:style-name="T65">期</text:span><text:span text:style-name="T66">間進行實地審查、書面審查及決審等作業</text:span><text:span text:style-name="T67">。</text:span></text:p>
      <text:p text:style-name="P68">三、決審結果：公告於本署全球資訊網站。</text:p>
      <text:p text:style-name="P69">肆、申請方式</text:p>
      <text:p text:style-name="P70"><text:span text:style-name="T71">應</text:span><text:span text:style-name="T72">以</text:span><text:span text:style-name="T73">正式公文</text:span><text:span text:style-name="T74">檢具</text:span><text:span text:style-name="T75">方案</text:span><text:span text:style-name="T76">執行計畫書及</text:span><text:span text:style-name="T77">下列</text:span><text:span text:style-name="T78">文件</text:span><text:span text:style-name="T79">資料，於受理申請期間內，向本</text:span><text:span text:style-name="T80">署提出申請：</text:span></text:p>
      <text:p text:style-name="P81"><text:span text:style-name="T82">一、</text:span><text:span text:style-name="T83">申請表</text:span><text:span text:style-name="T84">。</text:span><text:span text:style-name="T85">（</text:span><text:span text:style-name="T86">表A</text:span><text:span text:style-name="T87">）</text:span></text:p>
      <text:p text:style-name="P88"><text:span text:style-name="T89">二、方案送件檢查表（</text:span><text:span text:style-name="T90">表B</text:span><text:span text:style-name="T91">）。</text:span></text:p>
      <text:p text:style-name="P92"><text:span text:style-name="T93">三</text:span><text:span text:style-name="T94">、</text:span><text:span text:style-name="T95">執行計劃書</text:span><text:span text:style-name="T96">（一式二份）</text:span><text:span text:style-name="T97">：</text:span><text:span text:style-name="T98"><text:s/></text:span></text:p>
      <text:p text:style-name="P99"><text:span text:style-name="T100"><text:s text:c="4"/>(一)</text:span><text:span text:style-name="T101">組織資料</text:span><text:span text:style-name="T102">：</text:span></text:p>
      <text:p text:style-name="P103"><text:span text:style-name="T104">（</text:span><text:span text:style-name="T105">1</text:span><text:span text:style-name="T106">）</text:span><text:span text:style-name="T107">合法成立之公益團體證明。</text:span></text:p>
      <text:p text:style-name="P108"><text:span text:style-name="T109">（</text:span><text:span text:style-name="T110">2</text:span><text:span text:style-name="T111">）</text:span><text:span text:style-name="T112">該團體之統一編號</text:span><text:span text:style-name="T113">(</text:span><text:span text:style-name="T114">表</text:span><text:span text:style-name="T115">C</text:span><text:span text:style-name="T116">）</text:span><text:span text:style-name="T117">。</text:span></text:p>
      <text:p text:style-name="P118"><text:span text:style-name="T119">（</text:span><text:span text:style-name="T120">3</text:span><text:span text:style-name="T121">）</text:span><text:span text:style-name="T122">現任董監事或理監事名單、成立宗旨、工作項目及運作績效</text:span><text:span text:style-name="T123">(</text:span><text:span text:style-name="T124">表</text:span><text:span text:style-name="T125">C</text:span><text:span text:style-name="T126">）</text:span><text:span text:style-name="T127">。</text:span></text:p>
      <text:p text:style-name="P128"><text:span text:style-name="T129">（</text:span><text:span text:style-name="T130">4</text:span><text:span text:style-name="T131">）</text:span><text:span text:style-name="T132">最近二年服務內容及績效書面報告</text:span><text:span text:style-name="T133">。</text:span></text:p>
      <text:p text:style-name="P134"><text:span text:style-name="T135">（</text:span><text:span text:style-name="T136">5</text:span><text:span text:style-name="T137">）</text:span><text:span text:style-name="T138">向其他機關、機構或團體申請經費補助情形</text:span><text:span text:style-name="T139">(</text:span><text:span text:style-name="T140">表</text:span><text:span text:style-name="T141">C</text:span><text:span text:style-name="T142">）</text:span><text:span text:style-name="T143">。</text:span></text:p>
      <text:p text:style-name="P144"><text:span text:style-name="T145">（</text:span><text:span text:style-name="T146">6</text:span><text:span text:style-name="T147">）</text:span><text:span text:style-name="T148">最近二年經費預算、決算書及年度預算經費概況</text:span><text:span text:style-name="T149">。</text:span></text:p>
      <text:p text:style-name="P150"><text:span text:style-name="T151"><text:s text:c="10"/></text:span><text:span text:style-name="T152">●</text:span><text:span text:style-name="T153">成立未滿二年者，自成立之日起之服務內容及績效書面報告</text:span><text:span text:style-name="T154">●</text:span></text:p>
      <text:p text:style-name="P155"><text:span text:style-name="T156"><text:s text:c="3"/>(二)</text:span><text:span text:style-name="T157">活動方案資料</text:span><text:span text:style-name="T158">：</text:span></text:p>
      <text:p text:style-name="P159"><text:span text:style-name="T160"><text:s text:c="8"/></text:span><text:span text:style-name="T161">（</text:span><text:span text:style-name="T162">1</text:span><text:span text:style-name="T163">）</text:span><text:span text:style-name="T164">方案經費預算書（</text:span><text:span text:style-name="T165">表</text:span><text:span text:style-name="T166">D</text:span><text:span text:style-name="T167">，含申請本補助款、自籌款與向其他單位申請補助款金額及其分別所占比例）。</text:span></text:p>
      <text:soft-page-break/>
      <text:p text:style-name="P168"><text:span text:style-name="T169"><text:s text:c="8"/></text:span><text:span text:style-name="T170">（</text:span><text:span text:style-name="T171">2</text:span><text:span text:style-name="T172">）</text:span><text:span text:style-name="T173">方案邏輯模式架構</text:span><text:span text:style-name="T174">（</text:span><text:span text:style-name="T175">表</text:span><text:span text:style-name="T176">E</text:span><text:span text:style-name="T177">）</text:span><text:span text:style-name="T178">。</text:span></text:p>
      <text:p text:style-name="P179"><text:s text:c="8"/>（3）方案詳細計劃書。</text:p>
      <text:p text:style-name="P180">伍、申辦流程</text:p>
      <text:p text:style-name="P181">一、收件後，由本署觀護人室針對申請文件是否完備，進行初步審核，未完備者，限期補具，逾期未補，則駁回申請。</text:p>
      <text:p text:style-name="P182"><text:span text:style-name="T183"><text:s text:c="3"/></text:span><text:span text:style-name="T184">二、申請資料完備者，</text:span><text:span text:style-name="T185">將邀請機構至本署進行口頭報告或實地前往機構查訪，由本署委請專家學者進行審核與提供意見，並將審核結果提交</text:span><text:span text:style-name="T186">緩起訴處分金與認罪協商金補助款審查會</text:span><text:span text:style-name="T187">進行決審</text:span><text:span text:style-name="T188">。</text:span></text:p>
      <text:p text:style-name="P189">三、決審結果將公告於本署全球資訊網站，並以書面通知各機關團體，通過申請者應由該機構之代理人簽署同意接受監督查核契約書。</text:p>
      <text:p text:style-name="P190">陸、其他事項</text:p>
      <text:p text:style-name="P191"><text:span text:style-name="T192">一、</text:span><text:span text:style-name="T193">經本署審查合格之受支付對象，</text:span><text:span text:style-name="T194">應</text:span><text:span text:style-name="T195">按</text:span><text:span text:style-name="T196">申請計畫執行，</text:span><text:span text:style-name="T197">並</text:span><text:span text:style-name="T198">按季</text:span><text:span text:style-name="T199">(第一季：</text:span><text:span text:style-name="T200">3</text:span><text:span text:style-name="T201">月底前、第二季：</text:span><text:span text:style-name="T202">6</text:span><text:span text:style-name="T203">月底前、第三季：</text:span><text:span text:style-name="T204">9</text:span><text:span text:style-name="T205">月底前、第四季：11月底前)</text:span><text:span text:style-name="T206">檢呈相關核銷單據過署</text:span><text:span text:style-name="T207">審查</text:span><text:span text:style-name="T208">，金額</text:span><text:span text:style-name="T209">不</text:span><text:span text:style-name="T210">得</text:span><text:span text:style-name="T211">勻支或抵用</text:span><text:span text:style-name="T212">。</text:span></text:p>
      <text:p text:style-name="P213">三、申請之相關表格請至本署全球資訊網站-緩起訴暨認罪協商區-緩起訴處分金暨認罪協商金區內下載。</text:p>
      <text:p text:style-name="P214"><text:span text:style-name="T215">四、有任何問題，請</text:span><text:span text:style-name="T216">與</text:span><text:span text:style-name="T217">承辦人</text:span><text:span text:style-name="T218">賴群揚</text:span><text:span text:style-name="T219">觀護人或</text:span><text:span text:style-name="T220">蔡國強</text:span><text:span text:style-name="T221">觀護人聯繫，聯絡電話：04-8357274轉分機</text:span><text:span text:style-name="T222">182</text:span><text:span text:style-name="T223">、</text:span><text:span text:style-name="T224">175</text:span></text:p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3C2Eo00" svg:font-family="TT3C2Eo00" style:font-family-generic="system"/>
    <style:font-face style:name="TT3C35o00" svg:font-family="TT3C35o00" style:font-family-generic="system"/>
    <style:font-face style:name="TT3C35o01" svg:font-family="TT3C35o01" style:font-family-generic="system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彰化地方法院檢察署</dc:title>
    <meta:initial-creator>bless</meta:initial-creator>
    <dc:creator>賴群揚</dc:creator>
    <meta:creation-date>2017-05-11T01:26:00Z</meta:creation-date>
    <dc:date>2017-05-11T01:26:00Z</dc:date>
    <meta:print-date>2017-05-10T00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1" meta:row-count="8" meta:non-whitespace-character-count="1024"/>
  </office:meta>
</office:document-meta>
</file>