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tru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學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彰化地方法院檢察署104學年度社區生活營辦理情形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<text:s text:c="4"/>填表人： <text:s/>　　 <text:s/>　　聯絡電話：　　　　　　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">
            <text:p>辦理情形</text:p>
          </table:table-cell>
          <table:table-cell office:value-type="string" table:number-columns-spanned="2" table:number-rows-spanned="1" table:style-name="ce7">
            <text:p>學校名稱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7">
            <text:p>開辦期程<text:span text:style-name="T3">(註一）</text:span></text:p>
          </table:table-cell>
          <table:covered-table-cell/>
          <table:table-cell office:value-type="string" table:number-columns-spanned="3" table:number-rows-spanned="1" table:style-name="ce9">
            <text:p>年 <text:s/>月 <text:s/>日至 <text:s/>年 <text:s/>月 <text:s/>日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7">
            <text:p>參與學生人數總數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7">
            <text:p>營隊名稱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3" table:number-rows-spanned="2" table:style-name="ce6">
            <text:p>承辦團體名稱</text:p>
          </table:table-cell>
          <table:covered-table-cell table:number-columns-repeated="2"/>
          <table:table-cell office:value-type="string" table:number-columns-spanned="3" table:number-rows-spanned="2" table:style-name="ce10">
            <text:p>彰化縣政府教育處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">
            <text:p>經費應用</text:p>
          </table:table-cell>
          <table:table-cell office:value-type="string" table:number-columns-spanned="1" table:number-rows-spanned="2" table:style-name="ce10">
            <text:p>經費來源</text:p>
          </table:table-cell>
          <table:table-cell office:value-type="string" table:style-name="ce3">
            <text:p>緩起訴處分金總金額(Ａ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其他(總金額)( Ｂ 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11">
            <text:p>實際支出總金額</text:p>
            <text:p>（ Ｃ=Ａ+Ｂ）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2">
            <text:p>高關懷學生統計</text:p>
          </table:table-cell>
          <table:table-cell office:value-type="string" table:number-columns-spanned="2" table:number-rows-spanned="1" table:style-name="ce11">
            <text:p>一般生與高關懷學生人數比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11">
            <text:p>參與營隊後行為改善比例(註二）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13">
            <text:p>備註</text:p>
          </table:table-cell>
          <table:table-cell office:value-type="string" table:number-columns-spanned="5" table:number-rows-spanned="4" table:style-name="ce11">
            <text:p>一、開辦期程請填寫營隊中最早一班之開辦日至最後一班之結束日。</text:p>
            <text:p>二、行為改善人數+維持常規人數(如一般生)/參與學生人數總數。</text:p>
            <text:p>例：一般生10人，高關懷15人，人數比為<text:span text:style-name="T4">10:15</text:span>。參與營隊後高關懷生行為改善共11人，一般生維持常規，則行為改善比例10+11/25=<text:span text:style-name="T4">21/25。</text:span></text:p>
            <text:p>二、<text:span text:style-name="T5">本表</text:span>係各校每學年運用緩起訴處分金辦理社區生活營隊之統計表，敬請每一學年填報一次(每年<text:span text:style-name="T2">8月30日</text:span>前<text:span text:style-name="T2">免備文</text:span>逕行以電子郵件傳送本署業務承辦人，俾利彙整相關資料陳報法務部(承辦人：李麗珠、電子郵件信箱：anita_li@mail.moj.gov.tw）。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8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9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pcinstall</dc:creator>
    <meta:creation-date>2013-08-30T02:48:12Z</meta:creation-date>
    <dc:date>2016-06-02T07:19:59Z</dc:date>
    <meta:print-date>2016-06-02T06:37:50Z</meta:print-date>
  </office:meta>
</office:document-meta>
</file>