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3" style:parent-style-name="清單段落" style:list-style-name="LFO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4" style:parent-style-name="清單段落" style:list-style-name="LFO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5" style:parent-style-name="清單段落" style:list-style-name="LFO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彰化縣○○國中(小)社區生活營成果</text:p>
      <text:list text:style-name="LFO4" text:continue-numbering="true">
        <text:list-item>
          <text:p text:style-name="P2">規劃方案(計畫)：以說明社區生活營規劃辦理之原由目地、實施對象、經費來源與辦理時程等項目為主。</text:p>
        </text:list-item>
        <text:list-item>
          <text:p text:style-name="P3">執行特色：說明辦理該項計畫(方案)之特點為何</text:p>
        </text:list-item>
        <text:list-item>
          <text:p text:style-name="P4">執行成效(成果)：以各項計畫(方案)之性質，呈現辦理之成效。(如辦理之場次、人數、受益之人數、滿意度或學生參與營隊後行為改善比例<text:bookmark-start text:name="_GoBack"/><text:bookmark-end text:name="_GoBack"/>)</text:p>
        </text:list-item>
        <text:list-item>
          <text:p text:style-name="P5">其他佐證資料(提供照片2-4張或影音資料)<text:s/></text:p>
        </text:list-item>
      </text:list>
      <text:p text:style-name="P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pcinstall</dc:creator>
    <meta:creation-date>2016-06-02T06:51:00Z</meta:creation-date>
    <dc:date>2016-06-02T06:51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