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777in" fo:text-indent="1.126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1555in"/>
    </style:style>
    <style:style style:name="TableColumn12" style:family="table-column">
      <style:table-column-properties style:column-width="0.1243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3.7409in"/>
    </style:style>
    <style:style style:name="Table6" style:family="table">
      <style:table-properties style:width="10.7305in" fo:margin-left="0in" table:align="left"/>
    </style:style>
    <style:style style:name="TableRow15" style:family="table-row">
      <style:table-row-properties style:min-row-height="0.06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 fo:text-indent="1.084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fo:text-align="center"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 fo:text-indent="1.0847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fo:text-align="center" style:line-height-at-least="0in" fo:text-indent="0.5006in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19" style:family="table-column">
      <style:table-column-properties style:column-width="1.0597in" style:use-optimal-column-width="false"/>
    </style:style>
    <style:style style:name="TableColumn120" style:family="table-column">
      <style:table-column-properties style:column-width="1.5111in" style:use-optimal-column-width="false"/>
    </style:style>
    <style:style style:name="TableColumn121" style:family="table-column">
      <style:table-column-properties style:column-width="2.1312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1.3194in" style:use-optimal-column-width="false"/>
    </style:style>
    <style:style style:name="Table118" style:family="table">
      <style:table-properties style:width="10.746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37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indent="1.333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臺灣彰化地方法院檢察署「認罪協商金」</text:p>
      <text:p text:style-name="P2"><text:span text:style-name="T3"><text:s text:c="21"/>社會福利機構方案執行報告摘要表 <text:s text:c="2"/></text:span><text:span text:style-name="T4"><text:s text:c="15"/></text:span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代碼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單位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方案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方案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作執行期間</text:p>
          </table:table-cell>
          <table:table-cell table:style-name="TableCell36" table:number-columns-spanned="7">
            <text:p text:style-name="P37"><text:span text:style-name="T38"><text:s text:c="8"/></text:span><text:span text:style-name="T39"><text:s text:c="7"/></text:span><text:span text:style-name="T40">年</text:span><text:span text:style-name="T41"><text:s text:c="8"/></text:span><text:span text:style-name="T42">月~<text:s/></text:span><text:span text:style-name="T43"><text:s text:c="7"/></text:span><text:span text:style-name="T44">年</text:span><text:span text:style-name="T45"><text:s text:c="8"/></text:span><text:span text:style-name="T4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方案實際服務總量</text:p>
          </table:table-cell>
          <table:table-cell table:style-name="TableCell50" table:number-columns-spanned="7">
            <text:p text:style-name="P51"><text:span text:style-name="T52"><draw:connector draw:type="line" svg:x1="3.56111in" svg:y1="0.16319in" svg:x2="4.2in" svg:y2="0.16389in" draw:z-index="251655168" draw:id="id0" draw:style-name="a0" draw:name="AutoShape 19" text:anchor-type="paragraph"><svg:desc/></draw:connector></text:span><text:span text:style-name="T53"><draw:connector draw:type="line" svg:x1="2.35556in" svg:y1="0.15903in" svg:x2="2.99444in" svg:y2="0.15903in" draw:z-index="251654144" draw:id="id1" draw:style-name="a1" draw:name="AutoShape 18" text:anchor-type="paragraph"><svg:desc/></draw:connector></text:span><text:span text:style-name="T54"><text:s text:c="35"/>人/年（ <text:s text:c="8"/>人次/年）</text:span></text:p>
            <text:p text:style-name="P55"><text:s text:c="29"/>來自 <text:s text:c="11"/>戶家庭/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主要服務說明</text:p>
            <text:p text:style-name="P59">（至多填寫六項）</text:p>
          </table:table-cell>
          <table:table-cell table:style-name="TableCell60">
            <text:p text:style-name="P61">生涯階段</text:p>
            <text:p text:style-name="P62"/>
          </table:table-cell>
          <table:table-cell table:style-name="TableCell63" table:number-columns-spanned="2">
            <text:p text:style-name="P64">身份別</text:p>
            <text:p text:style-name="P65"/>
          </table:table-cell>
          <table:covered-table-cell/>
          <table:table-cell table:style-name="TableCell66" table:number-columns-spanned="2">
            <text:p text:style-name="P67">特殊問題</text:p>
            <text:p text:style-name="P68"/>
          </table:table-cell>
          <table:covered-table-cell/>
          <table:table-cell table:style-name="TableCell69">
            <text:p text:style-name="P70">服務內容</text:p>
            <text:p text:style-name="P71"/>
          </table:table-cell>
          <table:table-cell table:style-name="TableCell72">
            <text:p text:style-name="P73">實際服務量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<text:span text:style-name="T86"><draw:connector draw:type="line" svg:x1="0.64306in" svg:y1="0.19861in" svg:x2="1.28194in" svg:y2="0.19931in" draw:z-index="251658240" draw:id="id2" draw:style-name="a2" draw:name="AutoShape 22" text:anchor-type="paragraph"><svg:desc/></draw:connector></text:span><text:span text:style-name="T87"><draw:connector draw:type="line" svg:x1="1.91458in" svg:y1="0.19861in" svg:x2="2.55347in" svg:y2="0.19861in" draw:z-index="251656192" draw:id="id3" draw:style-name="a3" draw:name="AutoShape 20" text:anchor-type="paragraph"><svg:desc/></draw:connector></text:span><text:span text:style-name="T88"><draw:connector draw:type="line" svg:x1="4.18333in" svg:y1="0.20347in" svg:x2="4.82222in" svg:y2="0.20417in" draw:z-index="251657216" draw:id="id4" draw:style-name="a4" draw:name="AutoShape 21" text:anchor-type="paragraph"><svg:desc/></draw:connector></text:span><text:span text:style-name="T89">人/年 （ <text:s text:c="8"/>人次/年）</text:span></text:p>
            <text:p text:style-name="P90">來自 <text:s text:c="12"/>戶家庭/年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<draw:connector draw:type="line" svg:x1="0.64444in" svg:y1="0.19375in" svg:x2="1.28333in" svg:y2="0.19444in" draw:z-index="251661312" draw:id="id5" draw:style-name="a5" draw:name="AutoShape 25" text:anchor-type="paragraph"><svg:desc/></draw:connector></text:span><text:span text:style-name="T104"><draw:connector draw:type="line" svg:x1="1.77431in" svg:y1="0.20139in" svg:x2="2.41319in" svg:y2="0.20139in" draw:z-index="251659264" draw:id="id6" draw:style-name="a6" draw:name="AutoShape 23" text:anchor-type="paragraph"><svg:desc/></draw:connector></text:span><text:span text:style-name="T105"><draw:connector draw:type="line" svg:x1="4.18333in" svg:y1="0.20347in" svg:x2="4.82222in" svg:y2="0.20417in" draw:z-index="251660288" draw:id="id7" draw:style-name="a7" draw:name="AutoShape 24" text:anchor-type="paragraph"><svg:desc/></draw:connector></text:span><text:span text:style-name="T106">人/年 （ <text:s text:c="8"/>人次/年）</text:span></text:p>
            <text:p text:style-name="P107">來自 <text:s text:c="12"/>戶家庭/年</text:p>
          </table:table-cell>
        </table:table-row>
      </table:table>
      <text:p text:style-name="P108"><text:span text:style-name="T109"><text:s text:c="20"/></text:span><text:span text:style-name="T110"><text:s text:c="3"/></text:span><text:span text:style-name="T111"><text:s text:c="14"/></text:span><text:span text:style-name="T112"><text:s/></text:span><text:span text:style-name="T113"><text:s text:c="6"/></text:span></text:p>
      <text:p text:style-name="P114"><text:span text:style-name="T115">一、</text:span><text:span text:style-name="T116">方案執行進度與服務量</text:span><text:span text:style-name="T117">（請參照原始申請計劃填寫，若曾提交修正計劃，則依照修正計劃書填寫）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方案目標</text:p>
            <text:p text:style-name="P130">（Goal）</text:p>
          </table:table-cell>
          <table:table-cell table:style-name="TableCell131" table:number-rows-spanned="2">
            <text:p text:style-name="P132">活動目的</text:p>
            <text:p text:style-name="P133">（objectives）</text:p>
          </table:table-cell>
          <table:table-cell table:style-name="TableCell134" table:number-columns-spanned="3">
            <text:p text:style-name="P135">Activities/Outputs/Inputs</text:p>
          </table:table-cell>
          <table:covered-table-cell/>
          <table:covered-table-cell/>
          <table:table-cell table:style-name="TableCell136" table:number-columns-spanned="3">
            <text:p text:style-name="P137">Outcomes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服務成果</text:p>
            <text:p text:style-name="P143">Activities/Outputs</text:p>
          </table:table-cell>
          <table:table-cell table:style-name="TableCell144">
            <text:p text:style-name="P145">服務對象</text:p>
          </table:table-cell>
          <table:table-cell table:style-name="TableCell146">
            <text:p text:style-name="P147">資源投入Inputs</text:p>
          </table:table-cell>
          <table:table-cell table:style-name="TableCell148">
            <text:p text:style-name="P149">服務成效</text:p>
          </table:table-cell>
          <table:table-cell table:style-name="TableCell150">
            <text:p text:style-name="P151">評估指標</text:p>
          </table:table-cell>
          <table:table-cell table:style-name="TableCell152">
            <text:p text:style-name="P153">評估方法/工具</text:p>
          </table:table-cell>
        </table:table-row>
        <table:table-row table:style-name="TableRow154">
          <table:table-cell table:style-name="TableCell155" table:number-rows-spanned="3">
            <text:p text:style-name="P156"/>
          </table:table-cell>
          <table:table-cell table:style-name="TableCell157" table:number-rows-spanned="2">
            <text:p text:style-name="P158">1.</text:p>
          </table:table-cell>
          <table:table-cell table:style-name="TableCell159">
            <text:p text:style-name="P160">1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2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<text:s text:c="27"/></text:span><text:span text:style-name="T204">【同一目的下，若有一個以上的活動，請分別說明】</text:span></text:p>
      <text:p text:style-name="P205">二、目前計劃執行情形</text:p>
      <text:p text:style-name="P206">1.整體執行評估：□進度超前□依進度執行□進度落後 <text:s/>原因：</text:p>
      <text:p text:style-name="P207">2.計劃調整情況：□依原始計畫內容執行</text:p>
      <text:p text:style-name="P208"><text:span text:style-name="T209">□需調整修改原始計畫 <text:s/>原因：</text:span><text:span text:style-name="T210"><text:s text:c="3"/></text:span><text:span text:style-name="T211"><text:s text:c="22"/></text:span><text:span text:style-name="T212">（發現更迫切需要、或原撰寫計畫者離職、或資源短缺</text:span><text:span text:style-name="T213">…</text:span><text:span text:style-name="T214">等）</text:span></text:p>
      <text:p text:style-name="P215">三、困難與改善計劃：</text:p>
      <text:p text:style-name="內文"><text:span text:style-name="T216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彰化地方法院檢察署「緩起訴處分金」</dc:title>
    <meta:initial-creator>Your User Name</meta:initial-creator>
    <dc:creator>pcinstall</dc:creator>
    <meta:creation-date>2016-05-31T02:46:00Z</meta:creation-date>
    <dc:date>2016-05-31T02:46:00Z</dc:date>
    <meta:print-date>2009-11-30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