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4694in"/>
    </style:style>
    <style:style style:name="Table1" style:family="table" style:master-page-name="MP0">
      <style:table-properties style:width="3.4694in" fo:margin-left="0in" table:align="left"/>
    </style:style>
    <style:style style:name="TableRow3" style:family="table-row">
      <style:table-row-properties style:min-row-height="0.6027in"/>
    </style:style>
    <style:style style:name="TableCell4" style:family="table-cell">
      <style:table-cell-properties fo:border="0.0833in solid #000000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ableColumn13" style:family="table-column">
      <style:table-column-properties style:column-width="7.1368in"/>
    </style:style>
    <style:style style:name="Table12" style:family="table">
      <style:table-properties style:width="7.1368in" fo:margin-left="0in" table:align="left"/>
    </style:style>
    <style:style style:name="TableRow14" style:family="table-row">
      <style:table-row-properties style:min-row-height="0.5701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868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923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3881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5777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49" style:family="table-row">
      <style:table-row-properties style:min-row-height="2.1541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 fo:margin-left="0.9833in" fo:text-indent="-0.9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tyle="italic" style:font-style-asian="italic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875in" fo:text-indent="-0.875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6194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85" style:family="table-row">
      <style:table-row-properties style:min-row-height="2.0361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margin-left="0.9833in" fo:text-indent="-0.9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line-height="0.2777in" fo:margin-left="0.3736in" fo:text-indent="-0.373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方案申請送件檢查表</text:p>
          </table:table-cell>
        </table:table-row>
      </table:table>
      <text:p text:style-name="P7"/>
      <text:p text:style-name="P8"/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10</text:span><text:span text:style-name="T18">5</text:span><text:span text:style-name="T19">年</text:span><text:span text:style-name="T20">06</text:span><text:span text:style-name="T21">月</text:span><text:span text:style-name="T22">17</text:span><text:span text:style-name="T23">日前</text:span><text:span text:style-name="T24">送抵彰化地檢署觀護人室，逾期視同棄權，不予受理。</text:span></text:p>
          </table:table-cell>
        </table:table-row>
        <table:table-row table:style-name="TableRow25">
          <table:table-cell table:style-name="TableCell26">
            <text:p text:style-name="P27">★以下資料請依序排列，將執行計畫書中「組織資料」、「活動方案資料」各分別裝訂成冊，並檢附”一式二份”送交彰化地檢署觀護人室。</text:p>
            <text:p text:style-name="P28"><text:span text:style-name="T29">★</text:span><text:span text:style-name="T30">若 <text:s/>貴單位申請</text:span><text:span text:style-name="T31">二</text:span><text:span text:style-name="T32">件以上方案，「組織資料」僅需檢附一式</text:span><text:span text:style-name="T33">二</text:span><text:span text:style-name="T34">份即可。</text:span></text:p>
          </table:table-cell>
        </table:table-row>
        <table:table-row table:style-name="TableRow35">
          <table:table-cell table:style-name="TableCell36">
            <text:p text:style-name="P37">□公文(若 <text:s/>貴單位申請二件以上方案，僅需檢附公文一份即可)</text:p>
          </table:table-cell>
        </table:table-row>
        <table:table-row table:style-name="TableRow38">
          <table:table-cell table:style-name="TableCell39">
            <text:p text:style-name="P40">□申請表（表A）</text:p>
          </table:table-cell>
        </table:table-row>
        <table:table-row table:style-name="TableRow41">
          <table:table-cell table:style-name="TableCell42">
            <text:p text:style-name="P43"><text:span text:style-name="T44">第一冊：組織資料(共</text:span><text:span text:style-name="T45">7</text:span><text:span text:style-name="T46">項，請依序排列裝訂成冊後提供一式</text:span><text:span text:style-name="T47">二</text:span><text:span text:style-name="T48">份)</text:span></text:p>
          </table:table-cell>
        </table:table-row>
        <table:table-row table:style-name="TableRow49">
          <table:table-cell table:style-name="TableCell50">
            <text:p text:style-name="P51">1、必備：□合法成立之公益團體證明</text:p>
            <text:p text:style-name="P52">2、必備：□現任董監事或理監事名單(冊)、成立宗旨</text:p>
            <text:p text:style-name="P53"><text:span text:style-name="T54">3</text:span><text:span text:style-name="T55">、必備：□</text:span><text:span text:style-name="T56">機構(單位)概況表</text:span><text:span text:style-name="T57">-含工作項目</text:span><text:span text:style-name="T58">(</text:span><text:span text:style-name="T59">表C</text:span><text:span text:style-name="T60">)</text:span></text:p>
            <text:p text:style-name="P61"><text:span text:style-name="T62">4</text:span><text:span text:style-name="T63">、必備：□</text:span><text:span text:style-name="T64">最近二年服務內容及績效書面報告</text:span><text:span text:style-name="T65">(成立未滿二年者，自成立之日起之服務內容及績效書面報告)</text:span></text:p>
            <text:p text:style-name="P66"><text:span text:style-name="T67">5</text:span><text:span text:style-name="T68">、必備：□</text:span><text:span text:style-name="T69">向其他機構機關或團體申請申請經費補助情形</text:span><text:span text:style-name="T70">(</text:span><text:span text:style-name="T71">表C</text:span><text:span text:style-name="T72">)</text:span></text:p>
            <text:p text:style-name="P73">6、必備：□最近二年經費預算、決算書及年度預算經費概況。</text:p>
            <text:p text:style-name="P74">7、必備：□簡介(機構制式DM，或簡易說明一頁即可，無需檢附機構刊物)</text:p>
          </table:table-cell>
        </table:table-row>
        <table:table-row table:style-name="TableRow75">
          <table:table-cell table:style-name="TableCell76">
            <text:p text:style-name="P77"><text:span text:style-name="T78">第二冊：</text:span><text:span text:style-name="T79">活動</text:span><text:span text:style-name="T80">方案資料(共</text:span><text:span text:style-name="T81">4</text:span><text:span text:style-name="T82">項，請依序排列裝訂成冊後提供一式</text:span><text:span text:style-name="T83">二</text:span><text:span text:style-name="T84">份)</text:span></text:p>
          </table:table-cell>
        </table:table-row>
        <table:table-row table:style-name="TableRow85">
          <table:table-cell table:style-name="TableCell86">
            <text:p text:style-name="P87">1、必備：□封面</text:p>
            <text:p text:style-name="P88"><text:span text:style-name="T89">2、必備：□方案經費預算表(</text:span><text:span text:style-name="T90">表</text:span><text:span text:style-name="T91">D</text:span><text:span text:style-name="T92">，含申請本補款、自籌款與向其他單位申請補助款金額及其分別所占比例</text:span><text:span text:style-name="T93">)</text:span></text:p>
            <text:p text:style-name="內文"><text:span text:style-name="T94">3、必備：□方案邏輯模式架構(</text:span><text:span text:style-name="T95">表E</text:span><text:span text:style-name="T96">)</text:span></text:p>
            <text:p text:style-name="P97">4、必備：□詳細計畫書</text:p>
            <text:p text:style-name="P98"><text:span text:style-name="T99">※</text:span><text:span text:style-name="T100">上述方案資料於送件後並請同時將電子檔傳送至下列信箱：</text:span><text:span text:style-name="T101">babu602124</text:span><text:a xlink:href="mailto:bless@mail.moj.gov.tw" office:target-frame-name="_top" xlink:show="replace"><text:span text:style-name="T102">@mail.moj.gov.tw</text:span></text:a><text:span text:style-name="T103">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6" style:parent-style-name="頁首" style:family="paragraph">
      <style:paragraph-properties fo:text-align="end"/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6">表B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方案申請送件檢查表</dc:title>
    <meta:initial-creator>chc</meta:initial-creator>
    <dc:creator>linsy</dc:creator>
    <meta:creation-date>2016-05-30T01:46:00Z</meta:creation-date>
    <dc:date>2016-05-30T01:46:00Z</dc:date>
    <meta:print-date>2016-04-09T06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8" meta:row-count="4" meta:non-whitespace-character-count="570"/>
  </office:meta>
</office:document-meta>
</file>