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173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9756in"/>
    </style:style>
    <style:style style:name="TableCell170" style:family="table-cell">
      <style:table-cell-properties fo:border-top="0.0208in solid #000000" fo:border-left="0.0208in solid #000000" fo:border-bottom="0.0416in double #000000" style:border-line-width-bottom="0.0138in 0.0138in 0.0138in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5" style:family="table-row">
      <style:table-row-properties style:min-row-height="0.9756in"/>
    </style:style>
    <style:style style:name="TableCell1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222in" fo:text-indent="0.17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5">106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 <text:s text:c="3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 <text:s text:c="3"/></text:p>
            <text:p text:style-name="P98">□觀護或更生保護</text:p>
            <text:p text:style-name="P99">□法律宣導 <text:s text:c="2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本表各項欄位如不敷使用，請自行向下延伸)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□被害人保護 <text:s text:c="3"/></text:p>
            <text:p text:style-name="P120">□觀護或更生保護</text:p>
            <text:p text:style-name="P121">□法律宣導 <text:s text:c="2"/></text:p>
            <text:p text:style-name="P122">□犯罪防治</text:p>
            <text:p text:style-name="P123">□毒品戒癮治療業務</text:p>
            <text:p text:style-name="P124">□其他</text:p>
          </table:table-cell>
          <table:covered-table-cell/>
          <table:table-cell table:style-name="TableCell125" table:number-columns-spanned="2">
            <text:p text:style-name="P126">1.經費總額：</text:p>
            <text:p text:style-name="P127">2.申請緩起訴處分金：</text:p>
            <text:p text:style-name="P128">3.自籌款金額(不得低於總額20%)：</text:p>
            <text:p text:style-name="P129">4. 其他補助金額(總額)：</text:p>
          </table:table-cell>
          <table:covered-table-cell/>
        </table:table-row>
        <table:table-row table:style-name="TableRow130">
          <table:table-cell table:style-name="TableCell131">
            <text:p text:style-name="P132">其</text:p>
            <text:p text:style-name="P133">它</text:p>
            <text:p text:style-name="P134">事</text:p>
            <text:p text:style-name="P135">項</text:p>
            <text:p text:style-name="P136">︻</text:p>
            <text:p text:style-name="P137">請</text:p>
            <text:p text:style-name="P138">詳</text:p>
            <text:p text:style-name="P139">實</text:p>
            <text:soft-page-break/>
            <text:p text:style-name="P140">填</text:p>
            <text:p text:style-name="P141">寫</text:p>
            <text:p text:style-name="P142"><text:span text:style-name="T143">︼</text:span></text:p>
          </table:table-cell>
          <table:table-cell table:style-name="TableCell144" table:number-columns-spanned="10">
            <text:p text:style-name="P145">1.有無向其它檢察機關申請本專案之補助？</text:p>
            <text:p text:style-name="P146">□無 <text:s text:c="5"/>□有（請繼續填寫本項下列資料）</text:p>
            <text:p text:style-name="P147">機構名稱：＿＿＿＿＿＿＿＿＿＿＿＿</text:p>
            <text:p text:style-name="P148">申請日期：＿＿＿＿＿＿＿＿＿＿＿＿</text:p>
            <text:p text:style-name="P149">申請金額：＿＿＿＿＿＿＿＿＿＿＿＿</text:p>
            <text:p text:style-name="P150">審核結果：□未補助 <text:s text:c="2"/>□有補助</text:p>
            <text:p text:style-name="P151">補助金額：＿＿＿＿＿＿＿＿＿＿＿＿</text:p>
            <text:p text:style-name="P152"/>
            <text:soft-page-break/>
            <text:p text:style-name="P153">2.有無向政府機構或其它機關（構）申請本專案之補助？</text:p>
            <text:p text:style-name="P154">□無 <text:s text:c="5"/>□有（請繼續填寫本項下列資料）</text:p>
            <text:p text:style-name="P155">機構名稱：＿＿＿＿＿＿＿＿＿＿＿＿</text:p>
            <text:p text:style-name="P156">申請日期：＿＿＿＿＿＿＿＿＿＿＿＿</text:p>
            <text:p text:style-name="P157">申請金額：＿＿＿＿＿＿＿＿＿＿＿＿</text:p>
            <text:p text:style-name="P158">審核結果：□有補助 <text:s text:c="2"/>□未補助</text:p>
            <text:p text:style-name="P159">補助金額：＿＿＿＿＿＿＿＿＿＿＿＿</text:p>
            <text:p text:style-name="P160"/>
            <text:p text:style-name="P161">3.之前有無向本署申請補助？</text:p>
            <text:p text:style-name="P162">□無 <text:s text:c="5"/>□有（請繼續填寫本項下列資料）</text:p>
            <text:p text:style-name="P163">專案名稱：＿＿＿＿＿＿＿＿＿＿＿＿</text:p>
            <text:p text:style-name="P164">申請日期：＿＿＿＿＿＿＿＿＿＿＿＿</text:p>
            <text:p text:style-name="P165">申請金額：＿＿＿＿＿＿＿＿＿＿＿＿</text:p>
            <text:p text:style-name="P166">審核結果：□有補助 <text:s text:c="2"/>□未補助</text:p>
            <text:p text:style-name="P167">補助金額：＿＿＿＿＿＿＿＿＿＿＿＿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11">
            <text:p text:style-name="P171">此致</text:p>
            <text:p text:style-name="P172">臺灣彰化地方法院檢察署</text:p>
            <text:p text:style-name="P173"><text:s text:c="31"/>填表人： <text:s text:c="16"/><text:s text:c="8"/><text:s text:c="4"/>(簽章)</text:p>
            <text:p text:style-name="P17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※初審結果：（以下由地檢署初審人員填載）※</text:p>
            <text:p text:style-name="P178">1.申請送件時間是否在規定時間內？ <text:s/>□是 <text:s text:c="3"/>□否</text:p>
            <text:p text:style-name="P179">2.申請資格及條件是否符合規定？ <text:s/>□是 <text:s text:c="3"/>□否</text:p>
            <text:p text:style-name="P180"><text:span text:style-name="T181">3.</text:span><text:span text:style-name="T182">申請應備文件是否齊備？ <text:s/>□是 <text:s text:c="3"/>□否，缺漏</text:span><text:span text:style-name="T183"><text:s text:c="6"/></text:span><text:span text:style-name="T184"><text:s text:c="14"/></text:span><text:span text:style-name="T185">，經命補正但未補正。</text:span></text:p>
            <text:p text:style-name="P186">4.初審結果：</text:p>
            <text:p text:style-name="P187"><text:s text:c="3"/>□符合申請規定，送請進行複審：</text:p>
            <text:p text:style-name="P188"><text:span text:style-name="T189"><text:s text:c="5"/></text:span><text:span text:style-name="T190">□為初次申請機構，擬安排進行</text:span><text:span text:style-name="T191">實地訪查</text:span><text:span text:style-name="T192">並交由</text:span><text:span text:style-name="T193"><text:s text:c="7"/></text:span><text:span text:style-name="T194"><text:s text:c="2"/></text:span><text:span text:style-name="T195"><text:s text:c="3"/></text:span><text:span text:style-name="T196">老師進行審查。</text:span></text:p>
            <text:p text:style-name="P197"><text:span text:style-name="T198"><text:s text:c="5"/></text:span><text:span text:style-name="T199">□</text:span><text:span text:style-name="T200">曾</text:span><text:span text:style-name="T201">為本署列名受支付公益團體，擬安排進行</text:span><text:span text:style-name="T202">口頭簡報</text:span><text:span text:style-name="T203">並交由_</text:span><text:span text:style-name="T204"><text:s text:c="7"/></text:span><text:span text:style-name="T205"><text:s text:c="2"/></text:span><text:span text:style-name="T206"><text:s text:c="3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</dc:title>
    <meta:initial-creator>chc</meta:initial-creator>
    <dc:creator>linsy</dc:creator>
    <meta:creation-date>2016-05-30T01:45:00Z</meta:creation-date>
    <dc:date>2016-05-30T01:45:00Z</dc: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