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8069in"/>
    </style:style>
    <style:style style:name="Table1" style:family="table" style:master-page-name="MP0">
      <style:table-properties style:width="6.8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Q1：</text:span><text:span text:style-name="T7">徵信標章刊登於網路或刊物並於成果報告附上需如何呈現作為評鑑?</text:span></text:p>
            <text:p text:style-name="P8"><text:span text:style-name="T9">A1：</text:span><text:span text:style-name="T10">徵信標章刊登於網路或刊物，</text:span><text:span text:style-name="T11">能於網頁或刊物明顯呈現出記載標註補助出處即可</text:span><text:span text:style-name="T12">，可用網路截圖使用。</text:span></text:p>
          </table:table-cell>
        </table:table-row>
        <table:table-row table:style-name="TableRow13">
          <table:table-cell table:style-name="TableCell14">
            <text:p text:style-name="P15"><text:span text:style-name="T16">Q2：</text:span><text:span text:style-name="T17">期末成果報告摘要表及成果報告是否要整份資料寄出?</text:span></text:p>
            <text:p text:style-name="P18"><text:span text:style-name="T19">A2：</text:span><text:span text:style-name="T20">計劃書、成果報告摘要表、成果冊報告，除了書面資料皆需</text:span><text:span text:style-name="T21">電子檔</text:span><text:span text:style-name="T22">，以供外部委員使用，</text:span><text:span text:style-name="T23">可用e-mail或用光碟片將檔案資料完整寄出</text:span><text:span text:style-name="T24">。</text:span></text:p>
          </table:table-cell>
        </table:table-row>
        <table:table-row table:style-name="TableRow25">
          <table:table-cell table:style-name="TableCell26">
            <text:p text:style-name="P27"><text:span text:style-name="T28">Q3：</text:span><text:span text:style-name="T29">兒童課後輔導人員是否有資格限制？</text:span></text:p>
            <text:p text:style-name="P30"><text:span text:style-name="T31">A3：</text:span><text:span text:style-name="T32">具體法規沒資格限制，依以往案例課後輔導要檢附大學畢業學歷，特殊才藝需相關專業認證資料。偏遠地區也可任用一般媽媽擔任課輔人員，具體情形需盡量提出說明有符合擔任之資格共委員審查。</text:span></text:p>
          </table:table-cell>
        </table:table-row>
        <table:table-row table:style-name="TableRow33">
          <table:table-cell table:style-name="TableCell34">
            <text:p text:style-name="P35"><text:span text:style-name="T36">Q4：</text:span><text:span text:style-name="T37">兒童課後輔導場地是否有限制？</text:span></text:p>
            <text:p text:style-name="P38"><text:span text:style-name="T39">A4：</text:span><text:span text:style-name="T40">課後輔導場地無限制，以往有在學校及社區執行皆可，重點在於計劃內容上效果要如何呈現及確實執行。</text:span></text:p>
          </table:table-cell>
        </table:table-row>
        <table:table-row table:style-name="TableRow41">
          <table:table-cell table:style-name="TableCell42">
            <text:p text:style-name="P43"><text:span text:style-name="T44">Q5：</text:span><text:span text:style-name="T45">場地租金是否有規定?</text:span></text:p>
            <text:p text:style-name="P46"><text:span text:style-name="T47">A5：</text:span><text:span text:style-name="T48">公益團體或地方自治團體依法規相關規定</text:span><text:span text:style-name="T49">房租不得以輔助款補助</text:span><text:span text:style-name="T50">。</text:span></text:p>
          </table:table-cell>
        </table:table-row>
      </table:table>
      <text:p text:style-name="P5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install</meta:initial-creator>
    <dc:creator>linsy</dc:creator>
    <meta:creation-date>2016-05-30T01:44:00Z</meta:creation-date>
    <dc:date>2016-05-30T01:44:00Z</dc:date>
    <meta:print-date>2016-04-22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