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text-align="center" fo:margin-left="0.25in">
        <style:tab-stops/>
      </style:paragraph-properties>
    </style:style>
    <style:style style:name="P3" style:parent-style-name="清單段落" style:list-style-name="LFO1" style:family="paragraph">
      <style:paragraph-properties fo:text-align="center" fo:margin-left="0.25in">
        <style:tab-stops/>
      </style:paragraph-properties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family="graphic" style:name="a6">
      <style:graphic-properties fo:min-width="0.71875in" fo:min-height="4.9659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86667in" fo:min-height="2.2638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9653in" fo:min-height="1.4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5486in" fo:min-height="0.8673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41319in" fo:min-height="0.66111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4f81bd" draw:opacity="100%" draw:stroke="solid" svg:stroke-width="0.02778in" svg:stroke-color="#243f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solid" draw:fill-color="#4f81bd" draw:opacity="100%" draw:stroke="solid" svg:stroke-width="0.02778in" svg:stroke-color="#243f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4f81bd" draw:opacity="100%" draw:stroke="solid" svg:stroke-width="0.02778in" svg:stroke-color="#243f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84306in" fo:min-height="1.1402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77778in" svg:y="2.71042in" svg:width="2.26389in" svg:height="0.86667in" draw:z-index="251660288" draw:id="id0" draw:style-name="a0" draw:name="矩形圖說文字 3" text:anchor-type="paragraph"><svg:desc/><text:list text:style-name="LFO1" text:continue-numbering="true"><text:list-item><text:p text:style-name="P2">每次結報自1號起編。</text:p></text:list-item><text:list-item><text:p text:style-name="P3">配合<text:a xlink:href="http://www.moj.gov.tw/public/Attachment/填表說明--經費執行暨支出憑證明細表(表二).docx" office:target-frame-name="_top" xlink:show="replace">表二</text:a>：支出憑證編號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066 -89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51042in" svg:y="1.85833in" svg:width="0.86736in" svg:height="0.35486in" draw:z-index="251663360" draw:id="id1" draw:style-name="a1" draw:name="圓角矩形圖說文字 9" text:anchor-type="paragraph"><svg:desc/><text:p text:style-name="P4">439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310 4343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66806in" svg:y="7.47917in" svg:width="0.31389in" svg:height="0.20625in" draw:z-index="251666432" draw:id="id2" draw:style-name="a2" draw:name="圓角矩形 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2917in" svg:y="8.04931in" svg:width="0.45417in" svg:height="0.10764in" draw:z-index="251668480" draw:id="id3" draw:style-name="a3" draw:name="圓角矩形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1667in" svg:y="7.90069in" svg:width="0.96667in" svg:height="0.14861in" draw:z-index="251667456" draw:id="id4" draw:style-name="a4" draw:name="圓角矩形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5764in" svg:y="4.61181in" svg:width="1.14028in" svg:height="0.84306in" draw:z-index="251665408" draw:id="id5" draw:style-name="a5" draw:name="橢圓形圖說文字 2" text:anchor-type="paragraph"><svg:desc/><text:p text:style-name="P5">加蓋騎縫章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7796 2110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1.18056in" svg:y="3.95in" svg:width="4.96597in" svg:height="0.71875in" draw:z-index="251664384" draw:id="id6" draw:style-name="a6" draw:name="圓角矩形圖說文字 10" text:anchor-type="paragraph"><svg:desc/><text:p text:style-name="P6">機構內相關單位人員核章，未設立之單位可劃掉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4 1535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32083in" svg:y="5.64444in" svg:width="1.4375in" svg:height="0.39653in" draw:z-index="251661312" draw:id="id7" draw:style-name="a7" draw:name="圓角矩形圖說文字 7" text:anchor-type="paragraph"><svg:desc/><text:p text:style-name="P7">機構名稱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366 18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57708in" svg:y="0.88403in" svg:width="0.66111in" svg:height="0.41319in" draw:z-index="251662336" draw:id="id8" draw:style-name="a8" draw:name="圓角矩形圖說文字 8" text:anchor-type="paragraph"><svg:desc/><text:p text:style-name="P8">XX</text:p><text:p text:style-name="P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00 299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bookmark-start text:name="_GoBack"/><draw:frame draw:style-name="a9" draw:name="圖片 6" text:anchor-type="as-char" svg:x="0in" svg:y="0in" svg:width="6.39861in" svg:height="9.52636in" style:rel-width="scale" style:rel-height="scale"><draw:image xlink:href="media/image1.emf" xlink:type="simple" xlink:show="embed" xlink:actuate="onLoad"/><svg:desc/></draw:frame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美鑾</meta:initial-creator>
    <dc:creator>linsy</dc:creator>
    <meta:creation-date>2016-05-30T01:43:00Z</meta:creation-date>
    <dc:date>2016-05-30T01:43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