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variant="small-caps" fo:color="#FF0000" style:letter-kerning="true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variant="small-caps" fo:color="#FF0000" style:letter-kerning="true" style:font-size-complex="12pt"/>
    </style:style>
    <style:style style:name="T6" style:parent-style-name="預設段落字型" style:family="text">
      <style:text-properties style:font-name="標楷體" fo:font-weight="bold" style:font-weight-asian="bold" style:font-weight-complex="bold" fo:font-variant="small-caps" fo:color="#FF0000" style:letter-kerning="true" style:font-size-complex="12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line-height="0.1944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C00000"/>
    </style:style>
    <style:style style:name="T28" style:parent-style-name="預設段落字型" style:family="text">
      <style:text-properties style:font-name="標楷體" style:font-name-asian="標楷體"/>
    </style:style>
    <style:style style:family="graphic" style:name="a10">
      <style:graphic-properties fo:min-width="0.74722in" fo:min-height="2.64583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0">
      <style:graphic-properties fo:min-width="0.58056in" fo:min-height="2.26458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43542in" fo:min-height="2.37778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94861in" fo:min-height="1.95694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1.21319in" fo:min-height="2.65833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60833in" fo:min-height="2.22778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5125in" fo:min-height="2.75694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2778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foreground" style:writing-mode="lr-tb" draw:fill="solid" draw:fill-color="#4f81bd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4f81bd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4f81bd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2778in" svg:stroke-color="#ff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custom-shape svg:x="4.10833in" svg:y="-0.52917in" svg:width="2.26458in" svg:height="0.58056in" draw:z-index="251669504" draw:id="id0" draw:style-name="a0" draw:name="圓角矩形圖說文字 1" text:anchor-type="paragraph"><svg:desc/><text:p text:style-name="P2">每一方案計畫寫一張</text:p><text:p text:style-name="P3"><text:span text:style-name="T4">本表自105年度補助款適用</text:span><text:span text:style-name="T5"><text:line-break/></text:span><text:span text:style-name="T6"><text:s text:c="30"/>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535 3571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1.33056in" svg:y="0.62292in" svg:width="2.37778in" svg:height="0.43542in" draw:z-index="251659264" draw:id="id1" draw:style-name="a1" draw:name="圓角矩形圖說文字 2" text:anchor-type="paragraph"><svg:desc/><text:p text:style-name="P7">同“方案經費預算表”名稱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360 1086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.67292in" svg:y="7.03403in" svg:width="1.95694in" svg:height="0.94861in" draw:z-index="251670528" draw:id="id2" draw:style-name="a2" draw:name="圓角矩形圖說文字 14" text:anchor-type="paragraph"><svg:desc/><text:p text:style-name="P8">自籌款金額含機構自有經費暨本計畫由其他機關團體捐(補)助款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772 2975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3.71597in" svg:y="6.56389in" svg:width="2.65833in" svg:height="1.21319in" draw:z-index="251668480" draw:id="id3" draw:style-name="a3" draw:name="圓角矩形圖說文字 12" text:anchor-type="paragraph"><svg:desc/><text:p text:style-name="P9">本次執行數小計等於</text:p><text:p text:style-name="內文"><text:span text:style-name="T10">1.</text:span><text:a xlink:href="http://www.moj.gov.tw/public/Attachment/填表說明--領據(表一).docx" office:target-frame-name="_top" xlink:show="replace">領據(表一)</text:a><text:span text:style-name="T11">金額</text:span></text:p><text:p text:style-name="內文"><text:span text:style-name="T12">2.</text:span><text:span text:style-name="T13">本方案計畫</text:span><text:span text:style-name="T14">本次結報所有支出憑證黏存單(表三)總金額</text:span><text:span text:style-name="T15">。</text:span></text:p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45 2372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4.61319in" svg:y="2.02569in" svg:width="2.22778in" svg:height="0.60833in" draw:z-index="251667456" draw:id="id4" draw:style-name="a4" draw:name="圓角矩形圖說文字 11" text:anchor-type="paragraph"><svg:desc/><text:p text:style-name="P16"><text:span text:style-name="T17">填寫支出憑證黏存單編號</text:span><text:span text:style-name="T18">，每次結報自</text:span><text:span text:style-name="T19">1號</text:span><text:span text:style-name="T20">起編。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7928 -1038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.48472in" svg:y="2.70903in" svg:width="2.75694in" svg:height="0.5125in" draw:z-index="251660288" draw:id="id5" draw:style-name="a5" draw:name="圓角矩形圖說文字 3" text:anchor-type="paragraph"><svg:desc/><text:p text:style-name="P21"><text:span text:style-name="T22">同“</text:span><text:a xlink:href="http://www.moj.gov.tw/public/Attachment/表D-方案預算表.doc" office:target-frame-name="_top" xlink:show="replace">方案經費預算表</text:a><text:span text:style-name="T23">”逐項填寫</text:span></text:p><text:p text:style-name="P24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7272 122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3.04931in" svg:y="1.675in" svg:width="0.05in" svg:height="1.00208in" draw:z-index="251665408" draw:id="id6" draw:style-name="a6" draw:name="向下箭號 8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21061 5400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65139in" svg:y="1.58125in" svg:width="0.05in" svg:height="1.09583in" draw:z-index="251663360" draw:id="id7" draw:style-name="a7" draw:name="向下箭號 6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21107 5400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68819in" svg:y="1.58056in" svg:width="0.04931in" svg:height="1.05278in" draw:z-index="251664384" draw:id="id8" draw:style-name="a8" draw:name="向下箭號 7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21094 5400" draw:mirror-horizont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0.72361in" svg:y="1.53819in" svg:width="0.04931in" svg:height="1.09583in" draw:z-index="251661312" draw:id="id9" draw:style-name="a9" draw:name="向下箭號 4" text:anchor-type="paragraph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2111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3.47986in" svg:y="2.98194in" svg:width="2.64583in" svg:height="0.74722in" draw:z-index="251666432" draw:id="id10" draw:style-name="a10" draw:name="圓角矩形圖說文字 10" text:anchor-type="paragraph"><svg:desc/><text:p text:style-name="P25"><text:span text:style-name="T26">金額要等於該</text:span><text:span text:style-name="T27">經費項目</text:span><text:span text:style-name="T28">(例如a-1-1)支出憑證黏存單之合計。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824 -3245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bookmark-start text:name="_GoBack"/><draw:frame draw:style-name="a11" draw:name="圖片 5" text:anchor-type="as-char" svg:x="0in" svg:y="0in" svg:width="5.76806in" svg:height="9.3981in" style:rel-width="scale" style:rel-height="scale"><draw:image xlink:href="media/image1.emf" xlink:type="simple" xlink:show="embed" xlink:actuate="onLoad"/><svg:desc/></draw:frame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廖美鑾</meta:initial-creator>
    <dc:creator>linsy</dc:creator>
    <meta:creation-date>2016-05-30T01:42:00Z</meta:creation-date>
    <dc:date>2016-05-30T01:42:00Z</dc:date>
    <meta:print-date>2016-04-11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