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line-height="0.2361in" fo:margin-left="0.2479in" fo:text-indent="-0.24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361in" fo:margin-left="0.2479in" fo:text-indent="-0.2479in">
        <style:tab-stops/>
      </style:paragraph-properties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361in" fo:margin-left="0.2479in" fo:text-indent="-0.247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fo:text-align="justify" fo:line-heigh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family="graphic" style:name="a0">
      <style:graphic-properties fo:min-width="1.40556in" fo:min-height="4.54792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4097in" fo:min-height="2.43194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1.90347in" svg:y="3.93681in" svg:width="4.54792in" svg:height="1.40556in" draw:z-index="251659264" draw:id="id0" draw:style-name="a0" draw:name="圓角矩形圖說文字 2" text:anchor-type="paragraph"><svg:desc/><text:list text:style-name="LFO1" text:continue-numbering="true"><text:list-item><text:p text:style-name="P2"><text:bookmark-start text:name="_GoBack"/><text:span text:style-name="T3">機構請就</text:span><text:span text:style-name="T4">領據部份</text:span><text:span text:style-name="T5">填寫、核章</text:span><text:span text:style-name="T6">。</text:span></text:p></text:list-item><text:list-item><text:p text:style-name="P7">每一方案計畫填寫一張。</text:p></text:list-item><text:list-item><text:p text:style-name="P8"><text:span text:style-name="T9">金額應等於</text:span><text:span text:style-name="T10">經費執行暨支出憑證明細表</text:span><text:span text:style-name="T11">(表二)小計之金額</text:span><text:span text:style-name="T12">及</text:span><text:span text:style-name="T13">本次</text:span><text:span text:style-name="T14">本方案計畫</text:span><text:span text:style-name="T15">結報</text:span><text:span text:style-name="T16">所有支出憑證黏存單</text:span><text:span text:style-name="T17">之金額</text:span><text:span text:style-name="T18">。</text:span><text:bookmark-end text:name="_GoBack"/></text:p></text:list-item></text:list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69 2573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32639in" svg:y="6.85556in" svg:width="2.43194in" svg:height="0.44097in" draw:z-index="251661312" draw:id="id1" draw:style-name="a1" draw:name="圓角矩形圖說文字 4" text:anchor-type="paragraph"><svg:desc/><text:p text:style-name="P19"><text:span text:style-name="T20">每</text:span><text:span text:style-name="T21">次結報均自1號起編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359 -2093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00208in" svg:y="5.09931in" svg:width="5.77431in" svg:height="4.57639in" draw:z-index="251660288" draw:id="id2" draw:style-name="a2" draw:name="矩形 3" text:anchor-type="paragraph"><svg:desc/><draw:enhanced-geometry draw:type="non-primitive" svg:viewBox="0 0 21600 21600" draw:enhanced-path="M 0 0 L 21600 0 21600 21600 0 21600 Z N"/></draw:custom-shape><draw:frame draw:style-name="a3" draw:name="圖片 1" text:anchor-type="as-char" svg:x="0in" svg:y="0in" svg:width="5.76806in" svg:height="9.67252in" style:rel-width="scale" style:rel-height="scale"><draw:image xlink:href="media/image1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廖美鑾</meta:initial-creator>
    <dc:creator>linsy</dc:creator>
    <meta:creation-date>2016-05-30T01:42:00Z</meta:creation-date>
    <dc:date>2016-05-30T01:4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