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color="#FF0000"/>
    </style:style>
    <style:style style:name="P9" style:parent-style-name="內文" style:family="paragraph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805in"/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805in"/>
      <style:text-properties style:font-name="標楷體" style:font-name-asian="標楷體" fo:font-weight="bold" style:font-weight-asian="bold" fo:color="#FF0000"/>
    </style:style>
    <style:style style:name="P18" style:parent-style-name="內文" style:family="paragraph">
      <style:paragraph-properties fo:line-height="0.1805in"/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/>
    </style:style>
    <style:style style:name="P59" style:parent-style-name="內文" style:family="paragraph">
      <style:paragraph-properties fo:line-height="0.1666in"/>
      <style:text-properties style:font-name="標楷體" style:font-name-asian="標楷體" fo:color="#FF0000" fo:font-size="11pt" style:font-size-asian="11pt" style:font-size-complex="11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6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weight="bold" style:font-weight-asian="bold" fo:color="#FF0000"/>
    </style:style>
    <style:style style:family="graphic" style:name="a65" style:parent-style-name="Graphics">
      <style:graphic-properties fo:min-width="0.90972in" fo:min-height="0.93056in" fo:wrap-option="wrap" fo:border="0.02083in solid #ff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parallel" style:wrap-contour="true" style:wrap-contour-mode="outside" style:writing-mode="lr-tb" draw:fill="none" draw:stroke="solid" svg:stroke-width="0.02083in" svg:stroke-color="#ff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min-width="0.75in" fo:min-height="1.25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125in" fo:min-height="1.375in" fo:wrap-option="wrap" fo:border="0.02083in solid #ff0000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parallel" style:wrap-contour="true" style:wrap-contour-mode="outside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min-width="1.125in" fo:min-height="0.96389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fo:min-width="0.48611in" fo:min-height="1.2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>
      <style:graphic-properties style:wrap="parallel" style:wrap-contour="true" style:wrap-contour-mode="outside" style:writing-mode="lr-tb" draw:fill="none" draw:stroke="solid" svg:stroke-width="0.02083in" svg:stroke-color="#ff0000" draw:marker-end="a6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parallel" style:wrap-contour="true" style:wrap-contour-mode="outside" style:writing-mode="lr-tb" draw:fill="none" draw:stroke="solid" svg:stroke-width="0.02083in" svg:stroke-color="#ff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 style:parent-style-name="Graphics">
      <style:graphic-properties fo:min-width="0.18056in" fo:min-height="1in" fo:wrap-option="wrap" fo:border="0.02083in solid #ff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parallel" style:wrap-contour="true" style:wrap-contour-mode="outside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parallel" style:wrap-contour="true" style:wrap-contour-mode="outside" style:writing-mode="lr-tb" draw:fill="none" draw:stroke="solid" svg:stroke-width="0.02083in" svg:stroke-color="#ff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 style:parent-style-name="Graphics">
      <style:graphic-properties fo:min-width="0.21528in" fo:min-height="0.7375in" fo:wrap-option="wrap" fo:border="0.02083in solid #ff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parallel" style:wrap-contour="true" style:wrap-contour-mode="outside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/>
    </style:style>
    <style:style style:family="graphic" style:name="a51">
      <style:graphic-properties style:wrap="parallel" style:wrap-contour="true" style:wrap-contour-mode="outside" style:writing-mode="lr-tb" draw:fill="none" draw:stroke="solid" svg:stroke-width="0.02083in" svg:stroke-color="#ff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62292in" fo:min-height="1.625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parallel" style:wrap-contour="true" style:wrap-contour-mode="outside" style:writing-mode="lr-tb" draw:fill="none" draw:stroke="solid" svg:stroke-width="0.02083in" svg:stroke-color="#ff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parallel" style:wrap-contour="true" style:wrap-contour-mode="outside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0.875in" fo:min-height="1.375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#7030a0" style:wrap="parallel" style:wrap-contour="false" draw:opacity="100%" fo:clip="rect(0in 0in 0in 0in)" style:horizontal-rel="paragraph" style:vertical-rel="paragraph" style:horizontal-pos="center" style:vertical-pos="from-top"/>
    </style:style>
    <style:style style:family="graphic" style:name="a53" style:parent-style-name="Graphics">
      <style:graphic-properties fo:min-width="0.4375in" fo:min-height="1.5in" fo:wrap-option="wrap" fo:border="0.02083in solid #ff0000" fo:padding-top="0.05in" fo:padding-bottom="0.05in" fo:padding-left="0.1in" fo:padding-right="0.1in" fo:background-color="#9bbb5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4722in" fo:min-height="1.5in" fo:wrap-option="wrap" fo:border="0.02083in solid #ff0000" fo:padding-top="0.05in" fo:padding-bottom="0.05in" fo:padding-left="0.1in" fo:padding-right="0.1in" fo:background-color="#9bbb5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59028in" fo:min-height="1.625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875in" fo:min-height="1.5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2778in" fo:min-height="2.79167in" fo:wrap-option="wrap" fo:border="0.0277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5694in" fo:min-height="1.41528in" fo:wrap-option="wrap" fo:border="0.02083in solid #ff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32639in" fo:min-height="1.43611in" fo:wrap-option="wrap" fo:border="0.02083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fo:clip="rect(0in 0in 3.76114in 0in)" style:horizontal-rel="paragraph" style:vertical-rel="paragraph" style:horizontal-pos="from-left" style:vertical-pos="from-top" draw:luminance="12%" draw:contrast="-24%"/>
    </style:style>
    <style:style style:family="graphic" style:name="a14" style:parent-style-name="Graphics">
      <style:graphic-properties fo:min-width="0.32639in" fo:min-height="1.11667in" fo:wrap-option="wrap" fo:border="0.02083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625in" fo:min-height="1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parallel" style:wrap-contour="true" style:wrap-contour-mode="outside" style:writing-mode="lr-tb" draw:fill="none" draw:stroke="solid" svg:stroke-width="0.02083in" svg:stroke-color="#ff0000" draw:marker-end="a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75in" fo:min-height="1.5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875in" fo:min-height="1.5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75in" fo:min-height="1.25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in" fo:min-height="1.125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parallel" style:wrap-contour="true" style:wrap-contour-mode="outside" style:writing-mode="lr-tb" draw:fill="none" draw:stroke="solid" svg:stroke-width="0.02083in" svg:stroke-color="#ff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parallel" style:wrap-contour="true" style:wrap-contour-mode="outside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true" style:wrap-contour-mode="outside" style:writing-mode="lr-tb" draw:fill="none" draw:stroke="solid" svg:stroke-width="0.02083in" svg:stroke-color="#ff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5in" fo:min-height="1.125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parallel" style:wrap-contour="true" style:wrap-contour-mode="outside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true" style:wrap-contour-mode="outside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parallel" style:wrap-contour="true" style:wrap-contour-mode="outside" style:writing-mode="lr-tb" draw:fill="none" draw:stroke="solid" svg:stroke-width="0.02083in" svg:stroke-color="#ff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true" style:wrap-contour-mode="outside" style:writing-mode="lr-tb" draw:fill="none" draw:stroke="solid" svg:stroke-width="0.02083in" svg:stroke-color="#ff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875in" fo:min-height="2.5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parallel" style:wrap-contour="true" style:wrap-contour-mode="outside" style:writing-mode="lr-tb" draw:fill="none" draw:stroke="solid" svg:stroke-width="0.02083in" svg:stroke-color="#ff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parallel" style:wrap-contour="true" style:wrap-contour-mode="outside" style:writing-mode="lr-tb" draw:fill="none" draw:stroke="solid" svg:stroke-width="0.02083in" svg:stroke-color="#ff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 style:parent-style-name="Graphics">
      <style:graphic-properties fo:min-width="0.625in" fo:min-height="1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875in" fo:min-height="1.5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parallel" style:wrap-contour="true" style:wrap-contour-mode="outside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parallel" style:wrap-contour="true" style:wrap-contour-mode="outside" style:writing-mode="lr-tb" draw:fill="none" draw:stroke="solid" svg:stroke-width="0.02083in" svg:stroke-color="#ff0000" draw:marker-end="a6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parallel" style:wrap-contour="true" style:wrap-contour-mode="outside" style:writing-mode="lr-tb" draw:fill="none" draw:stroke="solid" svg:stroke-width="0.01042in" svg:stroke-color="#33996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parallel" style:wrap-contour="true" style:wrap-contour-mode="outside" style:writing-mode="lr-tb" draw:fill="none" draw:stroke="solid" svg:stroke-width="0.02083in" svg:stroke-color="#ff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parallel" style:wrap-contour="true" style:wrap-contour-mode="outside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parallel" style:wrap-contour="true" style:wrap-contour-mode="outside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85888" draw:id="id0" draw:style-name="a0" draw:name="文字方塊 1" text:anchor-type="paragraph" svg:x="0.09722in" svg:y="-0.43056in" svg:width="2.79167in" svg:height="0.52778in" style:rel-width="scale" style:rel-height="scale"><draw:text-box><text:p text:style-name="內文"><text:span text:style-name="T2">附件六</text:span><text:span text:style-name="T3">：收據、發票填寫說明</text:span></text:p><text:p text:style-name="P4"/></draw:text-box><svg:desc/></draw:frame><text:span text:style-name="T5">一、</text:span><text:span text:style-name="T6">收銀機統一</text:span><text:span text:style-name="T7">發票範例</text:span></text:p>
      <text:p text:style-name="內文"><draw:frame draw:z-index="251629568" draw:style-name="a1" draw:name="圖片 2" text:anchor-type="paragraph" svg:x="1.3in" svg:y="0.075in" svg:width="3.2625in" svg:height="6.5in" style:rel-width="scale" style:rel-height="scale"><draw:image xlink:href="media/image1.emf" xlink:type="simple" xlink:show="embed" xlink:actuate="onLoad"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32640" draw:id="id1" draw:style-name="a2" draw:name="Text Box 5" text:anchor-type="paragraph" svg:x="4.55in" svg:y="0.075in" svg:width="1.5in" svg:height="0.75in" style:rel-width="scale" style:rel-height="scale"><draw:text-box><text:p text:style-name="P8">1、機構統一編號</text:p><text:p text:style-name="P9">（XXXXXXXX）</text:p></draw:text-box><svg:desc/></draw:frame></text:p>
      <text:p text:style-name="內文"><draw:custom-shape svg:x="4.175in" svg:y="0.2in" svg:width="0.375in" svg:height="0in" draw:z-index="251631616" draw:id="id2" draw:style-name="a4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in" svg:y="0.075in" svg:width="2.375in" svg:height="0.375in" draw:z-index="251630592" draw:id="id3" draw:style-name="a5" draw:name="Rectangle 3" text:anchor-type="paragraph"><svg:desc/><draw:enhanced-geometry draw:type="non-primitive" svg:viewBox="0 0 21600 21600" draw:enhanced-path="M 0 0 L 21600 0 21600 21600 0 21600 Z N"/></draw:custom-shape></text:p>
      <text:p text:style-name="內文"><draw:custom-shape svg:x="1.8in" svg:y="0.325in" svg:width="2.375in" svg:height="1.375in" draw:z-index="251633664" draw:id="id4" draw:style-name="a6" draw:name="Rectangle 6" text:anchor-type="paragraph"><svg:desc/><draw:enhanced-geometry draw:type="non-primitive" svg:viewBox="0 0 21600 21600" draw:enhanced-path="M 0 0 L 21600 0 21600 21600 0 21600 Z N"/></draw:custom-shape><draw:frame draw:z-index="251635712" draw:id="id5" draw:style-name="a7" draw:name="Text Box 8" text:anchor-type="paragraph" svg:x="-1.075in" svg:y="0.45in" svg:width="2.5in" svg:height="0.875in" style:rel-width="scale" style:rel-height="scale"><draw:text-box><text:p text:style-name="內文"><text:span text:style-name="T10">2、品名、數量、單價、總價</text:span><text:span text:style-name="T11">（</text:span><text:span text:style-name="T12">若無品名請自行寫上並簽名</text:span><text:span text:style-name="T13">）</text:span></text:p></draw:text-box><svg:desc/></draw:frame><draw:custom-shape svg:x="1.3in" svg:y="0.7in" svg:width="0.5in" svg:height="0in" draw:z-index="251634688" draw:id="id6" draw:style-name="a9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14"><draw:frame draw:z-index="251640832" draw:id="id7" draw:style-name="a10" draw:name="Text Box 18" text:anchor-type="paragraph" svg:x="-1.075in" svg:y="0.95in" svg:width="1.625in" svg:height="0.62292in" style:rel-width="scale" style:rel-height="scale"><draw:text-box draw:chain-next-name="Text Box 18"><text:p text:style-name="P15">1、買受人為「機構名稱」</text:p></draw:text-box><svg:desc/></draw:frame></text:span><text:span text:style-name="T16"><draw:frame draw:z-index="251646976" draw:id="id8" draw:style-name="a11" draw:name="Text Box 30" text:anchor-type="paragraph" svg:x="5.55in" svg:y="2.2in" svg:width="1.375in" svg:height="0.875in" style:rel-width="scale" style:rel-height="scale"><draw:text-box draw:chain-next-name="Text Box 30"><text:p text:style-name="P17">4、需有統編、</text:p><text:p text:style-name="P18">不得使用「統一發票專用章」</text:p></draw:text-box><svg:desc/></draw:frame></text:span><text:span text:style-name="T19"><draw:frame draw:z-index="251680768" draw:id="id9" draw:style-name="a12" draw:name="Text Box 76" text:anchor-type="paragraph" svg:x="3.8in" svg:y="0.95in" svg:width="1.5in" svg:height="0.34722in" style:rel-width="scale" style:rel-height="scale"><draw:text-box><text:p text:style-name="內文">XXXXXXXX</text:p></draw:text-box><svg:desc/></draw:frame></text:span><text:span text:style-name="T20"><draw:frame draw:z-index="251679744" draw:id="id10" draw:style-name="a13" draw:name="Text Box 75" text:anchor-type="paragraph" svg:x="3.8in" svg:y="0.65139in" svg:width="1.41528in" svg:height="0.25694in" style:rel-width="scale" style:rel-height="scale"><draw:text-box><text:p text:style-name="內文"/></draw:text-box><svg:desc/></draw:frame></text:span><text:span text:style-name="T21"><draw:frame draw:z-index="251678720" draw:id="id11" draw:style-name="a14" draw:name="Text Box 74" text:anchor-type="paragraph" svg:x="0.925in" svg:y="1.05417in" svg:width="1.11667in" svg:height="0.32639in" style:rel-width="scale" style:rel-height="scale"><draw:text-box><text:p text:style-name="內文">機構名稱</text:p></draw:text-box><svg:desc/></draw:frame></text:span><text:span text:style-name="T22"><draw:frame draw:z-index="251643904" draw:id="id12" draw:style-name="a15" draw:name="Text Box 23" text:anchor-type="paragraph" svg:x="-1.075in" svg:y="1.575in" svg:width="1.5in" svg:height="0.875in" style:rel-width="scale" style:rel-height="scale"><draw:text-box draw:chain-next-name="Text Box 23"><text:p text:style-name="P23">3、品名、數量、單價、總價需填齊</text:p></draw:text-box><svg:desc/></draw:frame></text:span><text:span text:style-name="T24"><draw:frame draw:z-index="251638784" draw:id="id13" draw:style-name="a16" draw:name="Text Box 14" text:anchor-type="paragraph" svg:x="5.675in" svg:y="0.575in" svg:width="1.125in" svg:height="1in" style:rel-width="scale" style:rel-height="scale"><draw:text-box draw:chain-next-name="Text Box 14"><text:p text:style-name="P25">2、日期、機構統編</text:p></draw:text-box><svg:desc/></draw:frame></text:span><text:span text:style-name="T26"><draw:frame draw:z-index="251651072" draw:id="id14" draw:style-name="a17" draw:name="Text Box 36" text:anchor-type="paragraph" svg:x="5.55208in" svg:y="3.2in" svg:width="1.125in" svg:height="0.5in" style:rel-width="scale" style:rel-height="scale"><draw:text-box><text:p text:style-name="P27">5、需有小章</text:p></draw:text-box><svg:desc/></draw:frame></text:span><text:span text:style-name="T28"><draw:custom-shape svg:x="5.175in" svg:y="3.45in" svg:width="0.375in" svg:height="0in" draw:z-index="251650048" draw:id="id15" draw:style-name="a19" draw:name="Line 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"><draw:custom-shape svg:x="4.55208in" svg:y="3.19306in" svg:width="0.625in" svg:height="0.625in" draw:z-index="251649024" draw:id="id16" draw:style-name="a20" draw:name="Rectangle 34" text:anchor-type="paragraph"><svg:desc/><draw:enhanced-geometry draw:type="non-primitive" svg:viewBox="0 0 21600 21600" draw:enhanced-path="M 0 0 L 21600 0 21600 21600 0 21600 Z N"/></draw:custom-shape></text:span><text:span text:style-name="T30"><draw:custom-shape svg:width="0.875in" svg:height="0.375in" draw:z-index="251648000" draw:id="id17" draw:style-name="a21" draw:transform="translate(-0.4375in -0.1875in) rotate(0.23151) translate(4.6125in 2.3875in)" draw:name="Oval 31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1"><draw:custom-shape svg:x="5.175in" svg:y="2.45in" svg:width="0.375in" svg:height="0in" draw:z-index="251645952" draw:id="id18" draw:style-name="a23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"><draw:frame draw:z-index="251644928" draw:id="id19" draw:style-name="a24" draw:name="Text Box 26" text:anchor-type="paragraph" svg:x="3.8in" svg:y="1.95in" svg:width="1.375in" svg:height="1.125in" style:rel-width="scale" style:rel-height="scale"><draw:text-box draw:chain-next-name="Text Box 26"><text:p text:style-name="內文"/></draw:text-box><svg:desc/></draw:frame></text:span><text:span text:style-name="T33"><draw:custom-shape svg:x="0.3in" svg:y="1.825in" svg:width="0.25in" svg:height="0in" draw:z-index="251642880" draw:id="id20" draw:style-name="a26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"><draw:custom-shape svg:x="5.3in" svg:y="0.95in" svg:width="0.375in" svg:height="0in" draw:z-index="251637760" draw:id="id21" draw:style-name="a28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<draw:custom-shape svg:x="0.55in" svg:y="1.575in" svg:width="2.99792in" svg:height="0.375in" draw:z-index="251641856" draw:id="id22" draw:style-name="a29" draw:name="Rectangle 21" text:anchor-type="paragraph"><svg:desc/><draw:enhanced-geometry draw:type="non-primitive" svg:viewBox="0 0 21600 21600" draw:enhanced-path="M 0 0 L 21600 0 21600 21600 0 21600 Z N"/></draw:custom-shape></text:span><text:span text:style-name="T36"><draw:custom-shape svg:x="0.425in" svg:y="1.2in" svg:width="0.5in" svg:height="0in" draw:z-index="251639808" draw:id="id23" draw:style-name="a31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frame draw:z-index="251636736" draw:style-name="a32" draw:name="圖片 9" text:anchor-type="paragraph" svg:x="0in" svg:y="0.59444in" svg:width="5.18958in" svg:height="3.66042in" style:rel-width="scale" style:rel-height="scale"><draw:image xlink:href="media/image2.emf" xlink:type="simple" xlink:show="embed" xlink:actuate="onLoad"/><svg:desc/></draw:frame></text:span><text:span text:style-name="T38">二</text:span><text:span text:style-name="T39">、免</text:span><text:span text:style-name="T40">用</text:span><text:span text:style-name="T41">統一發票收據</text:span><text:span text:style-name="T42">範例</text:span></text:p>
      <text:p text:style-name="內文"><text:span text:style-name="T43"><draw:frame draw:z-index="251653120" draw:id="id24" draw:style-name="a33" draw:name="Text Box 40" text:anchor-type="paragraph" svg:x="-1.25in" svg:y="4.90833in" svg:width="1.625in" svg:height="0.59028in" style:rel-width="scale" style:rel-height="scale"><draw:text-box draw:chain-next-name="Text Box 40"><text:p text:style-name="P44">1、買受人為「機構名稱」</text:p></draw:text-box><svg:desc/></draw:frame></text:span><text:span text:style-name="T45"><draw:frame draw:z-index="251682816" draw:id="id25" draw:style-name="a34" draw:name="Text Box 78" text:anchor-type="paragraph" svg:x="0.925in" svg:y="4.95in" svg:width="1.43611in" svg:height="0.32639in" style:rel-width="scale" style:rel-height="scale"><draw:text-box><text:p text:style-name="內文">機構名稱</text:p></draw:text-box><svg:desc/></draw:frame></text:span><text:span text:style-name="T46"><draw:frame draw:z-index="251659264" draw:id="id26" draw:style-name="a35" draw:name="Text Box 46" text:anchor-type="paragraph" svg:x="5.675in" svg:y="4.825in" svg:width="1in" svg:height="0.625in" style:rel-width="scale" style:rel-height="scale"><draw:text-box draw:chain-next-name="Text Box 46"><text:p text:style-name="P47">2、日期</text:p></draw:text-box><svg:desc/></draw:frame></text:span><text:span text:style-name="T48"><draw:custom-shape svg:x="4.3in" svg:y="5.075in" svg:width="1.375in" svg:height="0in" draw:z-index="251658240" draw:id="id27" draw:style-name="a37" draw:name="Line 4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"><draw:custom-shape svg:x="0.675in" svg:y="5.075in" svg:width="0.25in" svg:height="0in" draw:z-index="251654144" draw:id="id28" draw:style-name="a39" draw:name="Line 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<draw:frame draw:z-index="251660288" draw:id="id29" draw:style-name="a40" draw:name="Text Box 47" text:anchor-type="paragraph" svg:x="-1.075in" svg:y="5.575in" svg:width="1.5in" svg:height="0.875in" style:rel-width="scale" style:rel-height="scale"><draw:text-box draw:chain-next-name="Text Box 47"><text:p text:style-name="P51">3、品名、數量、單價、總價需填齊</text:p></draw:text-box><svg:desc/></draw:frame></text:span><text:span text:style-name="T52"><draw:custom-shape svg:x="0.3in" svg:y="5.825in" svg:width="0.25in" svg:height="0in" draw:z-index="251656192" draw:id="id30" draw:style-name="a42" draw:name="Line 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3"><draw:custom-shape svg:x="0.55in" svg:y="5.7in" svg:width="3.5in" svg:height="0.375in" draw:z-index="251655168" draw:id="id31" draw:style-name="a43" draw:name="Rectangle 42" text:anchor-type="paragraph"><svg:desc/><draw:enhanced-geometry draw:type="non-primitive" svg:viewBox="0 0 21600 21600" draw:enhanced-path="M 0 0 L 21600 0 21600 21600 0 21600 Z N"/></draw:custom-shape></text:span><text:span text:style-name="T54"><draw:frame draw:z-index="251652096" draw:style-name="a44" draw:name="圖片 37" text:anchor-type="paragraph" svg:x="0.175in" svg:y="4.325in" svg:width="5.76042in" svg:height="3.61458in" style:rel-width="scale" style:rel-height="scale"><draw:image xlink:href="media/image3.emf" xlink:type="simple" xlink:show="embed" xlink:actuate="onLoad"/><svg:desc/></draw:frame></text:span><text:span text:style-name="T55"><draw:custom-shape svg:x="3.175in" svg:y="4.95in" svg:width="1.125in" svg:height="0.375in" draw:z-index="251657216" draw:id="id32" draw:style-name="a45" draw:name="Rectangle 44" text:anchor-type="paragraph"><svg:desc/><draw:enhanced-geometry draw:type="non-primitive" svg:viewBox="0 0 21600 21600" draw:enhanced-path="M 0 0 L 21600 0 21600 21600 0 21600 Z N"/></draw:custom-shape></text:span><text:span text:style-name="T56">三、</text:span><text:span text:style-name="T57">二聯式發票範例</text:span></text:p>
      <text:p text:style-name="內文"><draw:frame draw:z-index="251663360" draw:id="id33" draw:style-name="a46" draw:name="Text Box 52" text:anchor-type="paragraph" svg:x="5.96111in" svg:y="2.35486in" svg:width="0.96389in" svg:height="1.125in" style:rel-width="scale" style:rel-height="scale"><draw:text-box draw:chain-next-name="Text Box 52"><text:p text:style-name="P58">4、統一發票專用章（要有統編）</text:p></draw:text-box><svg:desc/></draw:frame><draw:custom-shape svg:x="1.93056in" svg:y="1.86875in" svg:width="1.29167in" svg:height="0.48611in" draw:z-index="251683840" draw:id="id34" draw:style-name="a47" draw:name="AutoShape 79" text:anchor-type="paragraph"><svg:desc/><text:p text:style-name="P59">需另附廠商出具之明細表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 -925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77696" draw:id="id35" draw:style-name="a48" draw:name="Text Box 73" text:anchor-type="paragraph" svg:x="2.97222in" svg:y="3.04861in" svg:width="1in" svg:height="0.18056in" style:rel-width="scale" style:rel-height="scale"><draw:text-box><text:p text:style-name="內文"/></draw:text-box><svg:desc/></draw:frame><draw:frame draw:z-index="251676672" draw:id="id36" draw:style-name="a49" draw:name="Text Box 71" text:anchor-type="paragraph" svg:x="3.0625in" svg:y="2.83333in" svg:width="0.7375in" svg:height="0.21528in" style:rel-width="scale" style:rel-height="scale"><draw:text-box><text:p text:style-name="內文"/></draw:text-box><svg:desc/></draw:frame><draw:custom-shape svg:x="5.675in" svg:y="2.69444in" svg:width="0.25in" svg:height="0in" draw:z-index="251662336" draw:id="id37" draw:style-name="a51" draw:name="Line 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5in" svg:y="1.94444in" svg:width="1.625in" svg:height="1.4875in" draw:z-index="251661312" draw:id="id38" draw:style-name="a52" draw:name="Rectangle 50" text:anchor-type="paragraph"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P60"/>
      <text:p text:style-name="P61"/>
      <text:p text:style-name="內文"><text:span text:style-name="T62"><draw:frame draw:z-index="251681792" draw:id="id39" draw:style-name="a53" draw:name="Text Box 77" text:anchor-type="paragraph" svg:x="0.85417in" svg:y="1.0125in" svg:width="1.5in" svg:height="0.4375in" style:rel-width="scale" style:rel-height="scale"><draw:text-box><text:p text:style-name="P63">OOOOOOO</text:p><text:p text:style-name="P64">XXXXXXXX</text:p></draw:text-box><svg:desc/></draw:frame></text:span><text:span text:style-name="T65"><draw:frame draw:z-index="251672576" draw:id="id40" draw:style-name="a54" draw:name="Text Box 67" text:anchor-type="paragraph" svg:x="-1.075in" svg:y="1.7in" svg:width="1.5in" svg:height="0.875in" style:rel-width="scale" style:rel-height="scale"><draw:text-box draw:chain-next-name="Text Box 67"><text:p text:style-name="P66">3、品名、數量、單價、總價需填齊</text:p></draw:text-box><svg:desc/></draw:frame></text:span><text:span text:style-name="T67"><draw:custom-shape svg:x="0.175in" svg:y="1.95in" svg:width="0.375in" svg:height="0in" draw:z-index="251671552" draw:id="id41" draw:style-name="a56" draw:name="Line 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8"><draw:frame draw:z-index="251669504" draw:id="id42" draw:style-name="a57" draw:name="Text Box 62" text:anchor-type="paragraph" svg:x="-1.075in" svg:y="0.95in" svg:width="1.25in" svg:height="0.75in" style:rel-width="scale" style:rel-height="scale"><draw:text-box><text:p text:style-name="P69">1、買受人、機構統編</text:p></draw:text-box><svg:desc/></draw:frame></text:span><text:span text:style-name="T70"><draw:custom-shape svg:x="0.55in" svg:y="1.825in" svg:width="3in" svg:height="0.25in" draw:z-index="251670528" draw:id="id43" draw:style-name="a58" draw:name="Rectangle 64" text:anchor-type="paragraph"><svg:desc/><draw:enhanced-geometry draw:type="non-primitive" svg:viewBox="0 0 21600 21600" draw:enhanced-path="M 0 0 L 21600 0 21600 21600 0 21600 Z N"/></draw:custom-shape></text:span><text:span text:style-name="T71"><draw:custom-shape svg:x="0.05in" svg:y="1.32708in" svg:width="0.75in" svg:height="0in" draw:z-index="251668480" draw:id="id44" draw:style-name="a60" draw:name="Line 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2"><draw:frame draw:z-index="251667456" draw:id="id45" draw:style-name="a61" draw:name="Text Box 57" text:anchor-type="paragraph" svg:x="5.55in" svg:y="1.075in" svg:width="1in" svg:height="0.625in" style:rel-width="scale" style:rel-height="scale"><draw:text-box draw:chain-next-name="Text Box 57"><text:p text:style-name="P73">2、日期</text:p></draw:text-box><svg:desc/></draw:frame></text:span><text:span text:style-name="T74"><draw:custom-shape svg:x="4.425in" svg:y="1.325in" svg:width="1.125in" svg:height="0in" draw:z-index="251666432" draw:id="id46" draw:style-name="a63" draw:name="Line 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<draw:custom-shape svg:x="3.3in" svg:y="1.2in" svg:width="1.125in" svg:height="0.375in" draw:z-index="251665408" draw:id="id47" draw:style-name="a64" draw:name="Rectangle 53" text:anchor-type="paragraph"><svg:desc/><draw:enhanced-geometry draw:type="non-primitive" svg:viewBox="0 0 21600 21600" draw:enhanced-path="M 0 0 L 21600 0 21600 21600 0 21600 Z N"/></draw:custom-shape></text:span><text:span text:style-name="T76">四</text:span><text:span text:style-name="T77">、三聯式統一發票範例</text:span></text:p>
      <text:p text:style-name="內文"><draw:frame draw:z-index="251684864" draw:id="id48" draw:style-name="a65" draw:name="Text Box 80" text:anchor-type="paragraph" svg:x="2.68056in" svg:y="2.28333in" svg:width="0.93056in" svg:height="0.90972in" style:rel-width="scale" style:rel-height="scale"><draw:text-box><text:p text:style-name="內文"/></draw:text-box><svg:desc/></draw:frame><draw:frame draw:z-index="251674624" draw:id="id49" draw:style-name="a66" draw:name="Text Box 69" text:anchor-type="paragraph" svg:x="5.55in" svg:y="1.825in" svg:width="1.25in" svg:height="0.75in" style:rel-width="scale" style:rel-height="scale"><draw:text-box draw:chain-next-name="Text Box 69"><text:p text:style-name="P78">4、統一發票章（需有統編）</text:p></draw:text-box><svg:desc/></draw:frame><draw:custom-shape svg:x="5.175in" svg:y="2.2in" svg:width="0.5in" svg:height="0in" draw:z-index="251675648" draw:id="id50" draw:style-name="a68" draw:name="Line 7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5in" svg:y="1.825in" svg:width="1.625in" svg:height="1.4875in" draw:z-index="251673600" draw:id="id51" draw:style-name="a69" draw:name="Rectangle 68" text:anchor-type="paragraph"><svg:desc/><draw:enhanced-geometry draw:type="non-primitive" svg:viewBox="0 0 21600 21600" draw:enhanced-path="M 0 0 L 21600 0 21600 21600 0 21600 Z N"/></draw:custom-shape><draw:frame draw:z-index="251664384" draw:style-name="a70" draw:name="圖片 55" text:anchor-type="paragraph" svg:x="0in" svg:y="0.12569in" svg:width="5.76042in" svg:height="3.25in" style:rel-width="scale" style:rel-height="scale"><draw:image xlink:href="media/image4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55" svg:viewBox="0 0 20 30" svg:d="m10 0-10 30h20z"/>
    <draw:marker draw:name="a36" svg:viewBox="0 0 20 30" svg:d="m10 0-10 30h20z"/>
    <draw:marker draw:name="a59" svg:viewBox="0 0 20 30" svg:d="m10 0-10 30h20z"/>
    <draw:marker draw:name="a38" svg:viewBox="0 0 20 30" svg:d="m10 0-10 30h20z"/>
    <draw:marker draw:name="a3" svg:viewBox="0 0 20 30" svg:d="m10 0-10 30h20z"/>
    <draw:marker draw:name="a62" svg:viewBox="0 0 20 30" svg:d="m10 0-10 30h20z"/>
    <draw:marker draw:name="a18" svg:viewBox="0 0 20 30" svg:d="m10 0-10 30h20z"/>
    <draw:marker draw:name="a41" svg:viewBox="0 0 20 30" svg:d="m10 0-10 30h20z"/>
    <draw:marker draw:name="a8" svg:viewBox="0 0 20 30" svg:d="m10 0-10 30h20z"/>
    <draw:marker draw:name="a67" svg:viewBox="0 0 20 30" svg:d="m10 0-10 30h20z"/>
    <draw:marker draw:name="a22" svg:viewBox="0 0 20 30" svg:d="m10 0-10 30h20z"/>
    <draw:marker draw:name="a25" svg:viewBox="0 0 20 30" svg:d="m10 0-10 30h20z"/>
    <draw:marker draw:name="a27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普通發票範例</dc:title>
    <meta:initial-creator>cliffsun</meta:initial-creator>
    <dc:creator>linsy</dc:creator>
    <meta:creation-date>2016-05-30T01:41:00Z</meta:creation-date>
    <dc:date>2016-05-30T01:41:00Z</dc:date>
    <meta:template xlink:href="Normal" xlink:type="simple"/>
    <meta:editing-cycles>2</meta:editing-cycles>
    <meta:editing-duration>PT60S</meta:editing-duration>
    <meta:document-statistic meta:page-count="3" meta:paragraph-count="1" meta:word-count="21" meta:character-count="142" meta:row-count="1" meta:non-whitespace-character-count="122"/>
  </office:meta>
</office:document-meta>
</file>