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︵" style:num-suffix="︶" style:num-format="一, 十, 一百(繁), ...">
        <style:list-level-properties text:space-before="0in" text:min-label-width="0.5833in"/>
      </text:list-level-style-number>
    </text:list-style>
    <text:list-style style:name="LFO3">
      <text:list-level-style-number text:level="1" style:num-prefix="︵" style:num-suffix="︶" style:num-format="一, 十, 一百(繁), ...">
        <style:list-level-properties text:space-before="0in" text:min-label-width="0.58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83in" text:min-label-width="0.3333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 fo:margin-left="0.5888in" fo:text-indent="-0.58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text-outline="true" fo:color="#000000"/>
    </style:style>
    <style:style style:name="P4" style:parent-style-name="內文" style:family="paragraph">
      <style:paragraph-properties style:snap-to-layout-grid="false" fo:text-align="justify" fo:line-height="150%" fo:margin-left="0.6743in" fo:text-indent="-0.67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line-height="150%" fo:margin-left="0.5895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justify" fo:line-height="150%" fo:margin-left="0.5888in" fo:text-indent="-0.5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min-width="0.35278in" fo:min-height="0.86111in" fo:wrap-option="wrap" fo:border="0.02778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9264" draw:id="id0" draw:style-name="a0" draw:name="文字方塊 1" text:anchor-type="paragraph" svg:x="0.04861in" svg:y="-0.02431in" svg:width="0.86111in" svg:height="0.35278in" style:rel-width="scale" style:rel-height="scale"><draw:text-box><text:p text:style-name="P3">附件四</text:p></draw:text-box><svg:desc/></draw:frame></text:span></text:p>
      <text:p text:style-name="P4">軍公教人員兼職費及講座鐘點費支給規定</text:p>
      <text:p text:style-name="P5">一、兼職費部分：</text:p>
      <text:p text:style-name="P6"><text:s text:c="2"/>（一）支給對象：</text:p>
      <text:p text:style-name="P7"><text:s text:c="8"/>兼職費支給以依組織法規或有關法令規定經權責主管機關核准兼</text:p>
      <text:p text:style-name="P8"><text:s text:c="8"/>任其他機關（構）學校職務（含由主管院、省（市）政府或縣（</text:p>
      <text:p text:style-name="P9"><text:s text:c="8"/>市）政府依權責核定之其他機關學校任務編組職務）之人員為限</text:p>
      <text:p text:style-name="P10"><text:s text:c="8"/>。但下列情形不得支給：</text:p>
      <text:p text:style-name="P11"><text:s text:c="8"/>1.非依規定兼職之人員及兼任本機關（構）學校職務（含任務編</text:p>
      <text:p text:style-name="P12"><text:s text:c="10"/>組單位職務）者，均不得支給；其在行政院七十五年七月三日</text:p>
      <text:p text:style-name="P13"><text:s text:c="10"/>台七十五人政肆字第六三七九號函規定前已由各主管機關自行</text:p>
      <text:p text:style-name="P14"><text:s text:c="10"/>核給，並經依該函規定清查凍結，送主管機關備查管制有案者</text:p>
      <text:p text:style-name="P15"><text:s text:c="10"/>，仍繼續支給，俟任務編組裁撤後停止支給。</text:p>
      <text:p text:style-name="P16"><text:s text:c="8"/>2.各機關所屬單位，未具 (1)獨立編制； (2)獨立預算； (3)依</text:p>
      <text:p text:style-name="P17"><text:s text:c="10"/>法設置； (4)對外行文等四項要件者，非屬獨立之建制機關，</text:p>
      <text:p text:style-name="P18"><text:s text:c="10"/>本機關人員兼任該單位職務者，不得支給。</text:p>
      <text:p text:style-name="P19"><text:s text:c="8"/>3.借調人員兼任本機關（構）學校及借調機關（構）學校之職務</text:p>
      <text:p text:style-name="P20"><text:s text:c="10"/>者，不得支給。</text:p>
      <text:p text:style-name="P21"><text:s text:c="8"/>4.兼任為執行本機關（構）學校業務或執行共同業務而設在上級</text:p>
      <text:p text:style-name="P22"><text:s text:c="10"/>或他機關（構）學校之任務編組職務者，不得支給。</text:p>
      <text:p text:style-name="P23"><text:s text:c="2"/>（二）支給標準：</text:p>
      <text:p text:style-name="P24"><text:s text:c="8"/>1.按兼職人員本職銓敘審定等級區分為：簡任月支最高新臺幣三</text:p>
      <text:p text:style-name="P25"><text:s text:c="10"/>千元、薦任月支最高新臺幣二千五百元、委任月支最高新臺幣</text:p>
      <text:p text:style-name="P26"><text:s text:c="10"/>二千元。軍人、公立學校教育人員、公營事業人員比照相當等</text:p>
      <text:p text:style-name="P27"><text:s text:c="10"/>級支給。</text:p>
      <text:soft-page-break/>
      <text:p text:style-name="P28"><text:s text:c="8"/>2.各機關（構）學校支給兼職費標準在前目規定範圍內得自行核</text:p>
      <text:p text:style-name="P29"><text:s text:c="10"/>定支給，超過標準者應專案報經行政院核准後始得支給。</text:p>
      <text:p text:style-name="P30"><text:s text:c="2"/>（三）支給方式：</text:p>
      <text:p text:style-name="P31"><text:s text:c="8"/>1.兼任職務之性質以開會型態為主者，由聘（派）兼機關（構）</text:p>
      <text:p text:style-name="P32"><text:s text:c="10"/>學校統一就下列兼職費支給方式擇一辦理，擇定後於同一任期</text:p>
      <text:p text:style-name="P33"><text:s text:c="10"/>內，除報經主管機關同意者外，不得變更；代理出席會議者，</text:p>
      <text:p text:style-name="P34"><text:s text:c="10"/>不得支給：</text:p>
      <text:p text:style-name="P35"><text:s text:c="9"/>(1)按月支給，並依實際出席比率計發兼職費。但所兼任之職務</text:p>
      <text:p text:style-name="P36"><text:s text:c="12"/>非每月開會者，亦得按實際開會之月數依實際出席比率計發</text:p>
      <text:p text:style-name="P37"><text:s text:c="12"/>之。</text:p>
      <text:p text:style-name="P38"><text:s text:c="9"/>(2)依實際出席次數按次支給兼職費，每次最高新臺幣二千元，</text:p>
      <text:p text:style-name="P39"><text:s text:c="12"/>每月支領總額不受本支給規定一、（二）2.有關超過通案標</text:p>
      <text:p text:style-name="P40"><text:s text:c="12"/>準應專案報經行政院核准之限制。但仍應受本支給規定一、</text:p>
      <text:p text:style-name="P41"><text:s text:c="12"/>（四）支領個數及上限規定之限制。</text:p>
      <text:p text:style-name="P42"><text:s text:c="8"/>2.兼任職務以執行經常性業務為主（例如兼任行政或幕僚職務必</text:p>
      <text:p text:style-name="P43"><text:s text:c="10"/>須每月實際辦理兼職業務者，如兼任人事管理員、會計員）者</text:p>
      <text:p text:style-name="P44"><text:s text:c="10"/>，及兼任公司、財（社）團法人與行政法人之董事、理事、監</text:p>
      <text:p text:style-name="P45"><text:s text:c="10"/>察人與監事職務者，均按月支給兼職費。</text:p>
      <text:p text:style-name="P46"><text:s text:c="2"/>（四）基於法令規定有數個兼職者，以支領二個兼職費為限，每月支領</text:p>
      <text:p text:style-name="P47"><text:s text:c="8"/>總額不得超過新臺幣一萬六千元。有下列情形之一者，其由公務</text:p>
      <text:p text:style-name="P48"><text:s text:c="8"/>機關派兼者，悉數繳庫；其由公營事業機構派兼者，繳作原事業</text:p>
      <text:p text:style-name="P49"><text:s text:c="8"/>機構之收益：</text:p>
      <text:p text:style-name="P50"><text:s text:c="8"/>1.支領一個兼職費每月超過新臺幣八千元部分；兼任公司常務董</text:p>
      <text:p text:style-name="P51"><text:s text:c="10"/>事或常駐監察人為每月超過新臺幣一萬二千元部分。</text:p>
      <text:p text:style-name="P52"><text:s text:c="8"/>2.支領二個兼職費每月合計超過新臺幣一萬六千元部分。</text:p>
      <text:soft-page-break/>
      <text:p text:style-name="P53"><text:s text:c="8"/>3.支領超過二個以上之兼職費。</text:p>
      <text:p text:style-name="P54"><text:s text:c="2"/>（五）兼職費一律由本職機關（構）學校轉發，不得由被兼任職務之機</text:p>
      <text:p text:style-name="P55"><text:s text:c="8"/>關（構）學校直接支給。但採電連存帳方式支付兼職費，並經兼</text:p>
      <text:p text:style-name="P56"><text:s text:c="8"/>職機關於支付後函知兼職人員本職機關（構）學校者，不在此限</text:p>
      <text:p text:style-name="P57"><text:s text:c="8"/>；其如有溢領金額者，應由本職機關（構）學校負追繳責任。</text:p>
      <text:p text:style-name="P58"><text:s text:c="8"/>各機關（構）學校應將本支給規定通知兼職人員，兼職人員之本</text:p>
      <text:p text:style-name="P59"><text:s text:c="8"/>職機關（構）學校應確實依規定列冊加強審核登記兼職及支給兼</text:p>
      <text:p text:style-name="P60"><text:s text:c="8"/>職費情形。</text:p>
      <text:p text:style-name="P61"><text:s text:c="2"/>（六）兼任及代理主管職務人員兼職費，依下列規定支給：</text:p>
      <text:p text:style-name="P62"><text:s text:c="8"/>1.兼任本機關（構）學校法定主管職務及非主管人員兼任其他機</text:p>
      <text:p text:style-name="P63"><text:s text:c="10"/>關（構）學校主管職務，已支領主管職務加給者，如另有兼職</text:p>
      <text:p text:style-name="P64"><text:s text:c="10"/>，得依本支給規定，再支領二個兼職費。</text:p>
      <text:p text:style-name="P65"><text:s text:c="8"/>2.主管人員兼任其他機關（構）學校主管職務，得在不重領、不</text:p>
      <text:p text:style-name="P66"><text:s text:c="10"/>兼領主管職務加給之原則下，就所兼任主管職務之主管職務加</text:p>
      <text:p text:style-name="P67"><text:s text:c="10"/>給與兼職費擇一支領。</text:p>
      <text:p text:style-name="P68"><text:s text:c="10"/>擇領主管職務加給者，如另有兼職，得依本支給規定再支領二</text:p>
      <text:p text:style-name="P69"><text:s text:c="10"/>個兼職費；擇領兼職費者，得依本支給規定再支領一個兼職費</text:p>
      <text:p text:style-name="P70"><text:s text:c="10"/>。</text:p>
      <text:p text:style-name="P71"><text:s text:c="8"/>3.經權責機關核准代理其他機關（構）學校主管職務連續十個工</text:p>
      <text:p text:style-name="P72"><text:s text:c="10"/>作日以上者，得就所代理主管職務之主管職務加給與兼職費擇</text:p>
      <text:p text:style-name="P73"><text:s text:c="10"/>一支領。擇領主管職務加給者，如另有兼職，得依本支給規定</text:p>
      <text:p text:style-name="P74"><text:s text:c="10"/>再支領二個兼職費；擇領兼職費者，如另有兼職，得依本支給</text:p>
      <text:p text:style-name="P75"><text:s text:c="10"/>規定再支領一個兼職費。</text:p>
      <text:p text:style-name="P76"><text:s text:c="8"/>4.經權責機關核准代理其他機關（構）學校非主管職務連續十個</text:p>
      <text:p text:style-name="P77"><text:s text:c="10"/>工作日以上者，得支領兼職費；如另有兼職，以再支領一個兼</text:p>
      <text:soft-page-break/>
      <text:p text:style-name="P78"><text:s text:c="10"/>職費為限。</text:p>
      <text:p text:style-name="P79"><text:s text:c="2"/>（七）軍公教人員依法令奉派或經服務機關（構）學校許可兼任民營公</text:p>
      <text:p text:style-name="P80"><text:s text:c="8"/>司、財（社）團法人、依人民團體法所組織之團體等職務，其兼</text:p>
      <text:p text:style-name="P81"><text:s text:c="8"/>職費均應依本支給規定辦理。</text:p>
      <text:p text:style-name="P82"><text:s text:c="2"/>（八）下列情形不受本支給規定之限制：</text:p>
      <text:p text:style-name="P83"><text:s text:c="8"/>1.退休人員、民意代表，及各機關（構）學校接受委託研究計畫</text:p>
      <text:p text:style-name="P84"><text:s text:c="10"/>之工作人員，其所支給之研究津貼，由被兼職機關（構）學校</text:p>
      <text:p text:style-name="P85"><text:s text:c="10"/>依規定標準逕行發給兼職人員具領。</text:p>
      <text:p text:style-name="P86"><text:s text:c="8"/>2.各公立醫療機構遴選醫師至健保聯合門診中心或依法令支援其</text:p>
      <text:p text:style-name="P87"><text:s text:c="10"/>他醫療機構及巡迴醫療、兼任檢察機關法醫師及法務部所屬監</text:p>
      <text:p text:style-name="P88"><text:s text:c="10"/>院所校醫師或依山地離島醫療改善方案提供醫療服務參加應診</text:p>
      <text:p text:style-name="P89"><text:s text:c="10"/>所支應診費。</text:p>
      <text:p text:style-name="P90"><text:s text:c="8"/>3.按件計酬及依「中央政府各機關單位預算執行要點」所定義之</text:p>
      <text:p text:style-name="P91"><text:s text:c="10"/>講授鐘點費、稿費、審查費、出席費、監考費及閱卷費等。</text:p>
      <text:p text:style-name="P92"><text:s text:c="2"/>（九）公務人員以專家學者身分參加具有專案研究性質之非固定性諮詢</text:p>
      <text:p text:style-name="P93"><text:s text:c="8"/>會議且非屬兼職性質，得依規定支給出席費，其中「非固定性諮</text:p>
      <text:p text:style-name="P94"><text:s text:c="8"/>詢會議且非屬兼職性質」之定義及「專案研究性會議」與「一般</text:p>
      <text:p text:style-name="P95"><text:s text:c="8"/>經常性業務會議」之區別標準，由各機關依其會議召開之業務性</text:p>
      <text:p text:style-name="P96"><text:s text:c="8"/>質自行認定。</text:p>
      <text:p text:style-name="P97">二、講座鐘點費部分：</text:p>
      <text:p text:style-name="P98"><text:s text:c="2"/>（一）各機關學校辦理研習會、座談會或訓練機構辦理訓練進修，其實</text:p>
      <text:p text:style-name="P99"><text:s text:c="8"/>際擔任授課人員，按下列標準支給：（詳附件）</text:p>
      <text:p text:style-name="P100"><text:s text:c="2"/>（二）辦理參加訓練進修人員之甄試、分班測驗、學科測驗之外聘主試</text:p>
      <text:p text:style-name="P101"><text:s text:c="8"/>或面試人員之鐘點費按授課講座標準支給，實際執行監場及工作</text:p>
      <text:p text:style-name="P102"><text:s text:c="8"/>人員之鐘點費得按講座助理標準支給。</text:p>
      <text:soft-page-break/>
      <text:p text:style-name="P103"><text:s text:c="2"/>（三）專題演講人員各場次報酬標準，得由各機關（構）學校衡酌演講</text:p>
      <text:p text:style-name="P104"><text:s text:c="8"/>之內容自行核定支給。</text:p>
      <text:p text:style-name="P105"><text:s text:c="2"/>（四）外聘講座視實際需要核實支給往返交通費。但已使用主辦或訓練</text:p>
      <text:p text:style-name="P106"><text:s text:c="8"/>機關（構）學校公務車輛接送或致送車票、機票者，不得再支給</text:p>
      <text:p text:style-name="P107"><text:s text:c="8"/>。</text:p>
      <text:p text:style-name="P108"><text:s text:c="2"/>（五）講座編撰之教材，得依「中央政府各機關單位預算執行要點」中</text:p>
      <text:p text:style-name="P109"><text:s text:c="8"/>有關編稿費及撰稿費標準支給。</text:p>
      <text:p text:style-name="P110">附件</text:p>
      <text:p text:style-name="P111"><text:s text:c="8"/>┌──────────┬─────┬──────┐</text:p>
      <text:p text:style-name="P112"><text:s text:c="8"/>│ <text:s text:c="5"/>區分 <text:s text:c="9"/>│支給數額 <text:s/>│備 <text:s text:c="7"/>註│</text:p>
      <text:p text:style-name="P113"><text:s text:c="8"/>├─┬─┬──────┼─────┼──────┤</text:p>
      <text:p text:style-name="P114"><text:s text:c="8"/>│ <text:s/>│ <text:s/>│國外聘請 <text:s text:c="3"/>│二千四百元│單位：新臺 <text:s/>│</text:p>
      <text:p text:style-name="P115"><text:s text:c="8"/>│ <text:s/>│ <text:s/>├─┬────┼─────┤一、幣元／節│</text:p>
      <text:p text:style-name="P116"><text:s text:c="8"/>│ <text:s/>│ <text:s/>│ <text:s/>│專家學者│一千六百元│ <text:s text:c="3"/>。 <text:s text:c="5"/>│</text:p>
      <text:p text:style-name="P117"><text:s text:c="8"/>│ <text:s/>│外│國├────┼─────┤二、授課時間│</text:p>
      <text:p text:style-name="P118"><text:s text:c="8"/>│授│ <text:s/>│內│與主辦或│ <text:s text:c="9"/>│ <text:s text:c="3"/>每節為五│</text:p>
      <text:p text:style-name="P119"><text:s text:c="8"/>│課│聘│聘│訓練機關│ <text:s text:c="9"/>│ <text:s text:c="3"/>十分鐘，│</text:p>
      <text:p text:style-name="P120"><text:s text:c="8"/>│時│ <text:s/>│請│（構學校│ <text:s text:c="9"/>│ <text:s text:c="3"/>其連續上│</text:p>
      <text:p text:style-name="P121"><text:s text:c="8"/>│數│ <text:s/>│ <text:s/>│有隸屬關│一千二百元│ <text:s text:c="3"/>課二節者│</text:p>
      <text:p text:style-name="P122"><text:s text:c="8"/>│ <text:s/>│ <text:s/>│ <text:s/>│係之機關│ <text:s text:c="9"/>│ <text:s text:c="3"/>為九十分│</text:p>
      <text:p text:style-name="P123"><text:s text:c="8"/>│ <text:s/>│ <text:s/>│ <text:s/>│（構）學│ <text:s text:c="9"/>│ <text:s text:c="3"/>鐘，未滿│</text:p>
      <text:p text:style-name="P124"><text:s text:c="8"/>│ <text:s/>│ <text:s/>│ <text:s/>│校人員 <text:s/>│ <text:s text:c="9"/>│ <text:s text:c="3"/>者減半支│</text:p>
      <text:p text:style-name="P125"><text:s text:c="8"/>│ <text:s/>├─┼─┴────┼─────┤ <text:s text:c="3"/>給。 <text:s text:c="3"/>│</text:p>
      <text:p text:style-name="P126"><text:s text:c="8"/>│ <text:s/>│內│主辦或訓練機│八百元 <text:s text:c="3"/>│ <text:s text:c="11"/>│</text:p>
      <text:p text:style-name="P127"><text:s text:c="8"/>│ <text:s/>│ <text:s/>│關（構）學校│ <text:s text:c="9"/>│ <text:s text:c="11"/>│</text:p>
      <text:soft-page-break/>
      <text:p text:style-name="P128"><text:s text:c="8"/>│ <text:s/>│聘│人員 <text:s text:c="7"/>│ <text:s text:c="9"/>│ <text:s text:c="11"/>│</text:p>
      <text:p text:style-name="P129"><text:s text:c="8"/>├─┼─┴──────┼─────┤ <text:s text:c="11"/>│</text:p>
      <text:p text:style-name="P130"><text:s text:c="8"/>│ <text:s/>│協助教學並實際授│按同一課程│ <text:s text:c="11"/>│</text:p>
      <text:p text:style-name="P131"><text:s text:c="8"/>│講│課人員 <text:s text:c="9"/>│講座鐘點費│ <text:s text:c="11"/>│</text:p>
      <text:p text:style-name="P132"><text:s text:c="8"/>│座│ <text:s text:c="15"/>│1-2 支給 <text:s/>│ <text:s text:c="11"/>│</text:p>
      <text:p text:style-name="P133"><text:s text:c="8"/>│助│ <text:s text:c="15"/>│ <text:s text:c="9"/>│ <text:s text:c="11"/>│</text:p>
      <text:p text:style-name="P134"><text:s text:c="8"/>│理│ <text:s text:c="15"/>│ <text:s text:c="9"/>│ <text:s text:c="11"/>│</text:p>
      <text:p text:style-name="P135"><text:span text:style-name="T136"><text:s text:c="8"/>└─┴────────┴─────┴──────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fo:widows="0" fo:orphans="0" fo:text-align="justify" style:vertical-align="baseline" style:line-height-at-least="0.25in" fo:margin-left="0.1972in" fo:text-indent="-0.1972in">
        <style:tab-stops/>
      </style:paragraph-properties>
      <style:text-properties style:font-name-asian="細明體" fo:letter-spacing="0.0166in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4166in" fo:text-inden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字元" style:display-name="字元" style:family="paragraph" style:parent-style-name="內文">
      <style:paragraph-properties fo:margin-bottom="0.1111in" fo:line-height="0.1666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︵" style:num-suffix="︶" style:num-format="一, 十, 一百(繁), ...">
        <style:list-level-properties text:space-before="0in" text:min-label-width="0.5833in"/>
      </text:list-level-style-number>
    </text:list-style>
    <text:list-style style:name="LFO3">
      <text:list-level-style-number text:level="1" style:num-prefix="︵" style:num-suffix="︶" style:num-format="一, 十, 一百(繁), ...">
        <style:list-level-properties text:space-before="0in" text:min-label-width="0.58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083in" text:min-label-width="0.3333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479in" fo:margin-bottom="0.984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支出憑證處理要點</dc:title>
    <meta:initial-creator>黃永東</meta:initial-creator>
    <dc:creator>linsy</dc:creator>
    <meta:creation-date>2016-05-30T01:40:00Z</meta:creation-date>
    <dc:date>2016-05-30T01:40:00Z</dc:date>
    <meta:print-date>2014-03-18T07:14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58" meta:character-count="4406" meta:row-count="31" meta:non-whitespace-character-count="3756"/>
  </office:meta>
</office:document-meta>
</file>