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text-outline="true" fo:color="#000000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" style:parent-style-name="清單段落" style:family="paragraph">
      <style:paragraph-properties fo:line-height="0.2222in" fo:margin-left="0.5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color="#FF0000" fo:font-size="14pt" style:font-size-asian="14pt" style:font-size-complex="14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222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-0.0013in" fo:text-indent="-0.0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76" style:family="table-column">
      <style:table-column-properties style:column-width="1.3319in" style:use-optimal-column-width="false"/>
    </style:style>
    <style:style style:name="TableColumn77" style:family="table-column">
      <style:table-column-properties style:column-width="1.5652in" style:use-optimal-column-width="false"/>
    </style:style>
    <style:style style:name="TableColumn78" style:family="table-column">
      <style:table-column-properties style:column-width="1.7687in" style:use-optimal-column-width="false"/>
    </style:style>
    <style:style style:name="TableColumn79" style:family="table-column">
      <style:table-column-properties style:column-width="2.1097in" style:use-optimal-column-width="false"/>
    </style:style>
    <style:style style:name="Table75" style:family="table">
      <style:table-properties style:width="6.7756in" fo:margin-left="0.0652in" table:align="left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ableRow84" style:family="table-row">
      <style:table-row-properties style:min-row-height="0.3736in" style:use-optimal-row-height="false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1.225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-0.0583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line-height="0.3333in" fo:margin-right="-0.0368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line-height="0.3333in" fo:margin-left="-0.0451in" fo:margin-right="-0.03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0" style:family="table-row">
      <style:table-row-properties style:min-row-height="1.226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 fo:margin-left="0.0034in" fo:text-indent="0.017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ableRow142" style:family="table-row">
      <style:table-row-properties style:min-row-height="0.9215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888in" style:use-optimal-row-height="false"/>
    </style:style>
    <style:style style:name="P15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ableRow166" style:family="table-row">
      <style:table-row-properties style:min-row-height="1.2263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493in" style:use-optimal-row-height="false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3333in" fo:margin-left="0.5284in" fo:text-indent="-0.1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P186" style:parent-style-name="內文" style:family="paragraph">
      <style:paragraph-properties fo:text-align="justify" fo:line-height="0.3333in" fo:margin-left="0.802in" fo:text-indent="-0.3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90" style:family="table-column">
      <style:table-column-properties style:column-width="0.9909in" style:use-optimal-column-width="false"/>
    </style:style>
    <style:style style:name="TableColumn191" style:family="table-column">
      <style:table-column-properties style:column-width="0.1222in" style:use-optimal-column-width="false"/>
    </style:style>
    <style:style style:name="TableColumn192" style:family="table-column">
      <style:table-column-properties style:column-width="1.0159in" style:use-optimal-column-width="false"/>
    </style:style>
    <style:style style:name="TableColumn193" style:family="table-column">
      <style:table-column-properties style:column-width="0.2347in" style:use-optimal-column-width="false"/>
    </style:style>
    <style:style style:name="TableColumn194" style:family="table-column">
      <style:table-column-properties style:column-width="0.9993in" style:use-optimal-column-width="false"/>
    </style:style>
    <style:style style:name="TableColumn195" style:family="table-column">
      <style:table-column-properties style:column-width="0.377in" style:use-optimal-column-width="false"/>
    </style:style>
    <style:style style:name="TableColumn196" style:family="table-column">
      <style:table-column-properties style:column-width="0.8729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1.2958in" style:use-optimal-column-width="false"/>
    </style:style>
    <style:style style:name="Table189" style:family="table">
      <style:table-properties style:width="6.659in" fo:margin-left="0.0847in" table:align="left"/>
    </style:style>
    <style:style style:name="TableRow200" style:family="table-row">
      <style:table-row-properties style:min-row-height="0.352in"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.2777in" fo:text-indent="-0.2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207" style:family="table-row">
      <style:table-row-properties style:min-row-height="0.458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0" style:family="table-row">
      <style:table-row-properties style:min-row-height="0.4583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25" style:family="table-row">
      <style:table-row-properties style:min-row-height="0.716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8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0" style:family="table-row">
      <style:table-row-properties style:min-row-height="0.458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5" style:family="table-row">
      <style:table-row-properties style:min-row-height="0.4583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0" style:family="table-row">
      <style:table-row-properties style:min-row-height="0.458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5" style:family="table-row">
      <style:table-row-properties style:min-row-height="0.458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0" style:family="table-row">
      <style:table-row-properties style:min-row-height="0.4583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57" style:family="table-row">
      <style:table-row-properties style:min-row-height="0.4583in" style:use-optimal-row-height="false"/>
    </style:style>
    <style:style style:name="P2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3" style:family="table-row">
      <style:table-row-properties style:min-row-height="0.4583in" style:use-optimal-row-height="false"/>
    </style:style>
    <style:style style:name="P26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69" style:family="table-row">
      <style:table-row-properties style:min-row-height="0.4583in" style:use-optimal-row-height="false"/>
    </style:style>
    <style:style style:name="P2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5" style:family="table-row">
      <style:table-row-properties style:min-row-height="0.4583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0" style:family="table-row">
      <style:table-row-properties style:min-row-height="0.4583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86" style:family="table-row">
      <style:table-row-properties style:min-row-height="0.4583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4583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97" style:family="table-row">
      <style:table-row-properties style:min-row-height="0.4583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4583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min-width="0.35278in" fo:min-height="0.86111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61312" draw:id="id0" draw:style-name="a0" draw:name="文字方塊 2" text:anchor-type="paragraph" svg:x="0.05208in" svg:y="-0.13125in" svg:width="0.86111in" svg:height="0.35278in" style:rel-width="scale" style:rel-height="scale"><draw:text-box><text:p text:style-name="P3">附件三</text:p></draw:text-box><svg:desc/></draw:frame></text:span></text:p>
      <text:p text:style-name="P4">條文法規名稱： 國內出差旅費報支要點 ( 民國 103 年 07 月 07 日 修正 ) <text:s/></text:p>
      <text:p text:style-name="P5"><text:s text:c="2"/></text:p>
      <text:list text:style-name="LFO1" text:continue-numbering="true">
        <text:list-item>
          <text:p text:style-name="P6">為規範中央政府各機關（以下簡稱各機關）員工，因公奉派國</text:p>
        </text:list-item>
      </text:list>
      <text:p text:style-name="P7">內出差，其出差旅費之報支，特訂定本要點。<text:s text:c="2"/></text:p>
      <text:list text:style-name="LFO1" text:continue-numbering="true">
        <text:list-item>
          <text:p text:style-name="P8">旅費分為交通費、住宿費及雜費，其報支數額如附表一。薦任</text:p>
        </text:list-item>
      </text:list>
      <text:p text:style-name="P9">第九職等人員晉支年功俸者，按簡任級人員數額報支。約聘（僱）人員，依其原定職等按附表一分等數額報支。雇員、技工、駕駛及工友，按薦任級以下人員數額報支。<text:s text:c="2"/></text:p>
      <text:list text:style-name="LFO1" text:continue-numbering="true">
        <text:list-item>
          <text:p text:style-name="P10">各機關對公差之派遣，應視任務性質及事實需要詳加審核決定，如利用公文、電話、傳真、視訊或電子郵件等通訊工具可資處理者，不得派遣公差。</text:p>
        </text:list-item>
      </text:list>
      <text:p text:style-name="P11">　　　出差人員之出差期間及行程，應視事實之需要，事先經機關</text:p>
      <text:p text:style-name="P12"><text:s text:c="6"/>核定，並儘量利用便捷之交通工具縮短行程；往返行程，以不</text:p>
      <text:p text:style-name="P13"><text:s text:c="6"/>超過一日為原則。<text:s text:c="2"/></text:p>
      <text:list text:style-name="LFO1" text:continue-numbering="true">
        <text:list-item>
          <text:p text:style-name="P14">出差事畢，於十五日內依附表二檢具出差旅費報告表，連同有</text:p>
        </text:list-item>
      </text:list>
      <text:p text:style-name="P15">關書據，一併報請機關審核。<text:s text:c="2"/></text:p>
      <text:list text:style-name="LFO1" text:continue-numbering="true">
        <text:list-item>
          <text:p text:style-name="P16">交通費包括出差行程中必須搭乘之飛機、高鐵、船舶、汽車、</text:p>
        </text:list-item>
      </text:list>
      <text:p text:style-name="P17">火車、捷運等費用，均覈實報支；搭乘飛機、高鐵、船舶者，應檢附票根或購票證明文件，搭乘飛機者並須檢附登機證存根；領有優待票而仍需全價者，補給差價。但機關專備交通工具或領有免費票或搭乘便車者，不得報支。</text:p>
      <text:p text:style-name="P18"><text:span text:style-name="T19">　　　前項所稱汽車，係指公民營客運汽車。</text:span><text:span text:style-name="T20">凡公民營汽車到達地</text:span></text:p>
      <text:p text:style-name="P21"><text:s text:c="6"/>區，除因業務需要，經機關核准者外，其搭乘計程車之費用，</text:p>
      <text:p text:style-name="P22"><text:s text:c="6"/>不得報支。</text:p>
      <text:p text:style-name="P23"><text:span text:style-name="T24"><text:s text:c="4"/>　</text:span><text:span text:style-name="T25">駕駛自用汽（機）車出差者，其交通費得按同路段公民營客運</text:span></text:p>
      <text:p text:style-name="P26"><text:span text:style-name="T27"><text:s text:c="6"/>汽車最高等級之票價報支</text:span><text:span text:style-name="T28">。但不得另行報支油料、過路（橋）、</text:span></text:p>
      <text:p text:style-name="P29"><text:s text:c="6"/>停車等費用；如發生事故，不得以公款支付修理費用及對第三</text:p>
      <text:p text:style-name="P30"><text:s text:c="6"/>者之損害賠償。<text:s text:c="2"/></text:p>
      <text:list text:style-name="LFO1" text:continue-numbering="true">
        <text:list-item>
          <text:p text:style-name="P31">凡陪同外賓出差者，其交通費按外賓所搭乘之交通工具覈實報</text:p>
        </text:list-item>
      </text:list>
      <text:p text:style-name="P32">支，其住宿費得就所宿旅館之統一發票或收據，覈實報支。<text:s text:c="2"/></text:p>
      <text:p text:style-name="P33"><text:s/>七、調任視同出差，其旅費在新任機關報支。</text:p>
      <text:p text:style-name="P34">　　<text:s/>調任人員之配偶及直系親屬隨往任所者，得按各該調任人員職</text:p>
      <text:p text:style-name="P35"><text:s text:c="5"/>務等級，報支交通費。<text:s text:c="2"/></text:p>
      <text:p text:style-name="P36"><text:s/>八、赴任人員由任職機關補助其交通費。</text:p>
      <text:p text:style-name="P37">　　<text:s/>赴任人員之配偶及直系親屬隨往任所者，得按各該赴任人員職</text:p>
      <text:p text:style-name="P38"><text:s text:c="5"/>務等級，補助其實際所需交通費三分之二。<text:s text:c="2"/></text:p>
      <text:p text:style-name="P39"><text:s/>九、出差地點距離機關所在地六十公里以上，且有住宿事實者，得</text:p>
      <text:p text:style-name="P40"><text:s text:c="5"/>在附表一所列各該職務等級規定標準數額內，檢據覈實報支住</text:p>
      <text:p text:style-name="P41"><text:s text:c="5"/>宿費。</text:p>
      <text:p text:style-name="P42">　　<text:s/>出差地點距離機關所在地未達六十公里，因業務需要，事前經</text:p>
      <text:p text:style-name="P43"><text:s text:c="5"/>機關核准，且有住宿事實者，得依前項規定辦理。</text:p>
      <text:soft-page-break/>
      <text:p text:style-name="P44"><text:s text:c="2"/></text:p>
      <text:p text:style-name="P45"><text:s/>十、出差如由旅行業代辦含住宿及交通之套裝行程，得在不超過住</text:p>
      <text:p text:style-name="P46"><text:s text:c="5"/>宿費加計交通費之規定數額內，以旅行業代收轉付收據報支；</text:p>
      <text:p text:style-name="P47"><text:s text:c="5"/>搭乘飛機、高鐵、船舶者，應檢附票根或購票證明文件，搭乘</text:p>
      <text:p text:style-name="P48"><text:s text:c="5"/>飛機者並須檢附登機證存根，作為搭乘之證明。<text:s text:c="2"/></text:p>
      <text:p text:style-name="P49"><text:s/>十一、在同一地點出差超過一個月之住宿費，超過一個月未滿二個</text:p>
      <text:p text:style-name="P50"><text:s text:c="5"/>月部分，按規定數額八折報支；二個月以上部分，按規定數額</text:p>
      <text:p text:style-name="P51"><text:s text:c="5"/>七折報支。<text:s text:c="2"/></text:p>
      <text:p text:style-name="P52"><text:span text:style-name="T53"><text:s/></text:span><text:span text:style-name="T54">十二、</text:span><text:span text:style-name="T55">旅費應按出差必經之順路計算之</text:span><text:span text:style-name="T56">。但有特殊情形無法順路，</text:span></text:p>
      <text:p text:style-name="P57"><text:s text:c="5"/>並經機關核准者，所增加之費用得予報支。<text:s text:c="2"/></text:p>
      <text:p text:style-name="P58"><text:s/>十三、旅費自起程日起至差竣日止，除患病及因事故阻滯，具有確</text:p>
      <text:p text:style-name="P59"><text:s text:c="5"/>實證明按日計算外，其因私事請假者，不得報支。</text:p>
      <text:p text:style-name="P60">　　<text:s/>前項所稱患病，以突發之重病，經醫院證明必須住院治療，且</text:p>
      <text:p text:style-name="P61"><text:s text:c="5"/>不宜返回原駐地醫治者為限；在患病住院期間，得自住院之日</text:p>
      <text:p text:style-name="P62"><text:s text:c="5"/>起，按日報支雜費，最高報支十日。<text:s/></text:p>
      <text:p text:style-name="P63"><text:s/>十四、出差人員於出差期間受休職、撤職、停職、免職處分者，自</text:p>
      <text:p text:style-name="P64"><text:s text:c="3"/>其不能執行職務之日，停止其旅費，並依停止前其已出差事實，</text:p>
      <text:p text:style-name="P65"><text:s text:c="3"/>按原職務等級報支往返旅費。<text:s text:c="2"/></text:p>
      <text:p text:style-name="P66"><text:s/>十五、各機關經常出差，或長期派駐在外人員之差旅費，應於本要</text:p>
      <text:p text:style-name="P67"><text:s text:c="4"/>點所定數額範圍內，另定報支規定，陳報各該主管機關核定後實</text:p>
      <text:p text:style-name="P68"><text:s text:c="4"/>施。</text:p>
      <text:p text:style-name="P69">　　前項以外，各機關基於業務特性或其他因素，得於本要點所定範</text:p>
      <text:p text:style-name="P70">　　圍內，另定報支規定。<text:s text:c="2"/></text:p>
      <text:p text:style-name="P71"><text:s/>十六、各級地方政府機關及公營事業機構員工，其國內出差旅費之</text:p>
      <text:p text:style-name="P72"><text:s text:c="4"/>報支，準用本要點之規定。</text:p>
      <text:p text:style-name="內文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3"><text:span text:style-name="T74">附表一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中央機關公務員工國內出差旅費報支數額表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<text:s text:c="11"/></text:span><text:span text:style-name="T88"><text:s/>單位：</text:span><text:span text:style-name="T89">新臺幣</text:span><text:span text:style-name="T90">元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draw:custom-shape svg:x="-0.06667in" svg:y="0.01528in" svg:width="1.31389in" svg:height="1.21597in" draw:z-index="251659264" draw:id="id1" draw:style-name="a1" draw:name="直線接點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"><text:s text:c="5"/>職 務</text:span></text:p>
            <text:p text:style-name="P96"><text:span text:style-name="T97">　</text:span><text:span text:style-name="T98"><text:s text:c="5"/></text:span><text:span text:style-name="T99">等 級</text:span></text:p>
            <text:p text:style-name="P100"/>
            <text:p text:style-name="P101">費 別</text:p>
          </table:table-cell>
          <table:table-cell table:style-name="TableCell102">
            <text:p text:style-name="P103">特任級人員</text:p>
          </table:table-cell>
          <table:table-cell table:style-name="TableCell104">
            <text:p text:style-name="P105">簡任級人員</text:p>
            <text:p text:style-name="P106">（第十至十四職等</text:p>
            <text:p text:style-name="P107"><text:span text:style-name="T108">、</text:span><text:span text:style-name="T109">薦任第九職等人員</text:span></text:p>
            <text:p text:style-name="P110"><text:span text:style-name="T111">晉支年功俸</text:span><text:span text:style-name="T112">）</text:span></text:p>
          </table:table-cell>
          <table:table-cell table:style-name="TableCell113">
            <text:p text:style-name="P114">薦任級以下人員</text:p>
            <text:p text:style-name="P115">（九職等以下包括雇員</text:p>
            <text:p text:style-name="P116"><text:span text:style-name="T117">、技工、</text:span><text:span text:style-name="T118">駕駛及</text:span><text:span text:style-name="T119">工友）</text:span></text:p>
          </table:table-cell>
        </table:table-row>
        <table:table-row table:style-name="TableRow120">
          <table:table-cell table:style-name="TableCell121">
            <text:p text:style-name="P122">交 通 費</text:p>
          </table:table-cell>
          <table:table-cell table:style-name="TableCell123" table:number-columns-spanned="3">
            <text:p text:style-name="P124"><text:span text:style-name="T125">搭乘飛機</text:span><text:span text:style-name="T126">、</text:span><text:span text:style-name="T127">高鐵</text:span><text:span text:style-name="T128">、船舶</text:span><text:span text:style-name="T129">者，部會及相當部會之首長、副首長得乘</text:span><text:span text:style-name="T130">坐</text:span><text:span text:style-name="T131">商務艙（車廂）或相同之座（艙）位，其餘人員乘</text:span><text:span text:style-name="T132">坐</text:span><text:span text:style-name="T133">經濟（標準）座（艙、車）位，並均應檢</text:span><text:span text:style-name="T134">附票根或購票證明文件，搭乘飛機者並須檢附登機證存根，覈</text:span><text:span text:style-name="T135">實</text:span><text:span text:style-name="T136">報</text:span><text:span text:style-name="T137">支。其餘交通工具，不分等次</text:span><text:span text:style-name="T138">覈</text:span><text:span text:style-name="T139">實</text:span><text:span text:style-name="T140">報</text:span><text:span text:style-name="T141">支。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住<text:s/></text:span><text:span text:style-name="T146">宿 費</text:span></text:p>
            <text:p text:style-name="P147">每日上限</text:p>
          </table:table-cell>
          <table:table-cell table:style-name="TableCell148">
            <text:p text:style-name="P149"><text:span text:style-name="T150">2,200</text:span></text:p>
          </table:table-cell>
          <table:table-cell table:style-name="TableCell151">
            <text:p text:style-name="P152"><text:span text:style-name="T153">1,800</text:span></text:p>
          </table:table-cell>
          <table:table-cell table:style-name="TableCell154">
            <text:p text:style-name="P155"><text:span text:style-name="T156">1,60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檢據</text:span><text:span text:style-name="T162">覈</text:span><text:span text:style-name="T163">實</text:span><text:span text:style-name="T164">報</text:span><text:span text:style-name="T165">支。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雜 <text:s text:c="2"/>費</text:p>
            <text:p text:style-name="P169"><text:span text:style-name="T170">每 <text:s text:c="2"/>日</text:span></text:p>
          </table:table-cell>
          <table:table-cell table:style-name="TableCell171" table:number-columns-spanned="3">
            <text:p text:style-name="P172">400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備註：</text:p>
            <text:p text:style-name="P176"><text:span text:style-name="T177">一、</text:span><text:span text:style-name="T178">約</text:span><text:span text:style-name="T179">聘</text:span><text:span text:style-name="T180">（僱）人員依其原定職等</text:span><text:span text:style-name="T181">按</text:span><text:span text:style-name="T182">本</text:span><text:span text:style-name="T183">表</text:span><text:span text:style-name="T184">分等數額報支</text:span><text:span text:style-name="T185">。</text:span></text:p>
          </table:table-cell>
          <table:covered-table-cell/>
          <table:covered-table-cell/>
          <table:covered-table-cell/>
        </table:table-row>
      </table:table>
      <text:p text:style-name="P186"><text:span text:style-name="T187">二、本要點修正生效後，出差期間跨越新、舊規定者，其於舊規定出差期間適用舊規定，於新規定出差期間適用新規定。</text:span></text:p>
      <text:p text:style-name="內文"/>
      <text:p text:style-name="內文"/>
      <text:p text:style-name="內文"/>
      <text:p text:style-name="內文"/>
      <text:p text:style-name="內文"/>
      <text:p text:style-name="P188">附表二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10">
            <text:p text:style-name="P202"><text:span text:style-name="T203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/>姓 <text:s/>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職 稱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職 等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出差事由</text:p>
          </table: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起</text:p>
            <text:p text:style-name="P228">中華民國 <text:s text:c="2"/>年 <text:s text:c="2"/>月 <text:s text:c="2"/>日 <text:s text:c="2"/>共計 <text:s text:c="3"/>日附單據 <text:s text:c="5"/>張</text:p>
            <text:p text:style-name="P229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月</text:p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日</text:p>
          </table:table-cell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起訖地點</text:p>
          </table:table-cell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工作記要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交通費</text:p>
          </table:table-cell>
          <table:table-cell table:style-name="TableCell253" table:number-columns-spanned="2">
            <text:p text:style-name="P254">飛機及高鐵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汽車及捷運</text:p>
          </table:table-cell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火車</text:p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船舶</text:p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住宿費</text:p>
          </table:table-cell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/>住宿費加計交通費</text:p>
            <text:p text:style-name="P283">（旅行業代收轉付）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雜費</text:span></text:p>
          </table:table-cell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單據號數</text:p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總計</text:p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備註</text:p>
          </table:table-cell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出差人</text:p>
          </table:table-cell>
          <table:covered-table-cell/>
          <table:table-cell table:style-name="TableCell310" table:number-columns-spanned="2">
            <text:p text:style-name="P311">單位</text:p>
            <text:soft-page-break/>
            <text:p text:style-name="P312">主管</text:p>
          </table:table-cell>
          <table:covered-table-cell/>
          <table:table-cell table:style-name="TableCell313" table:number-columns-spanned="2">
            <text:p text:style-name="P314">主辦人</text:p>
            <text:soft-page-break/>
            <text:p text:style-name="P315">事人員</text:p>
          </table:table-cell>
          <table:covered-table-cell/>
          <table:table-cell table:style-name="TableCell316" table:number-columns-spanned="2">
            <text:p text:style-name="P317"><text:span text:style-name="T318">主辦會</text:span></text:p>
            <text:soft-page-break/>
            <text:p text:style-name="P319">計人員</text:p>
          </table:table-cell>
          <table:covered-table-cell/>
          <table:table-cell table:style-name="TableCell320" table:number-columns-spanned="2">
            <text:p text:style-name="P321">機關首長或</text:p>
            <text:soft-page-break/>
            <text:p text:style-name="P322">授權代簽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美鑾</meta:initial-creator>
    <dc:creator>linsy</dc:creator>
    <meta:creation-date>2016-05-30T01:39:00Z</meta:creation-date>
    <dc:date>2016-05-30T01:39:00Z</dc:date>
    <meta:template xlink:href="Normal" xlink:type="simple"/>
    <meta:editing-cycles>2</meta:editing-cycles>
    <meta:editing-duration>PT60S</meta:editing-duration>
    <meta:document-statistic meta:page-count="5" meta:paragraph-count="4" meta:word-count="356" meta:character-count="2385" meta:row-count="16" meta:non-whitespace-character-count="2033"/>
  </office:meta>
</office:document-meta>
</file>