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1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9048in"/>
    </style:style>
    <style:style style:name="TableColumn16" style:family="table-column">
      <style:table-column-properties style:column-width="2.5666in"/>
    </style:style>
    <style:style style:name="Table14" style:family="table">
      <style:table-properties style:width="4.4715in" style:rel-width="75.56%" fo:margin-left="0in" table:align="left"/>
    </style:style>
    <style:style style:name="TableRow17" style:family="table-row">
      <style:table-row-properties style:min-row-height="0.4131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29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FF0000"/>
    </style:style>
    <style:style style:name="TableRow46" style:family="table-row">
      <style:table-row-properties style:min-row-height="0.3729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/>
    </style:style>
    <style:style style:name="TableRow53" style:family="table-row">
      <style:table-row-properties style:min-row-height="0.3729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Row61" style:family="table-row">
      <style:table-row-properties style:min-row-height="0.3784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ableRow73" style:family="table-row">
      <style:table-row-properties style:min-row-height="0.3784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ableRow81" style:family="table-row">
      <style:table-row-properties style:min-row-height="0.370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43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start"/>
    </style:style>
    <style:style style:name="P111" style:parent-style-name="內文" style:family="paragraph">
      <style:paragraph-properties fo:text-align="start"/>
    </style:style>
    <style:style style:name="P112" style:parent-style-name="內文" style:family="paragraph">
      <style:paragraph-properties fo:text-align="start"/>
    </style:style>
    <style:style style:name="P11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15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16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17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18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119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1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line-height-at-least="0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line-height-at-least="0in" fo:margin-left="0.5in">
        <style:tab-stops/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text-align="end" style:line-height-at-least="0in" fo:margin-left="0.5in" fo:margin-right="0.1388in">
        <style:tab-stops/>
      </style:paragraph-properties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P148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min-width="0.375in" fo:min-height="0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5in" fo:min-height="4.6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9514in" fo:min-height="4.70486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custom-shape svg:x="5.92708in" svg:y="-0.03125in" svg:width="0.625in" svg:height="0.375in" draw:z-index="251660288" draw:id="id0" draw:style-name="a0" draw:name="Rectangle 2" text:anchor-type="paragraph"><svg:desc/><text:p text:style-name="P3">封面</text:p><draw:enhanced-geometry draw:type="non-primitive" svg:viewBox="0 0 21600 21600" draw:enhanced-path="M 0 0 L 21600 0 21600 21600 0 21600 Z N"/></draw:custom-shape></text:span><text:span text:style-name="T4">經費核銷表格-附件2-經費結報</text:span></text:p>
        </text:list-item>
      </text:list>
      <text:p text:style-name="P5"><text:span text:style-name="T6"><draw:custom-shape svg:x="0.99444in" svg:y="0.20208in" svg:width="4.625in" svg:height="0.625in" draw:z-index="251661312" draw:id="id1" draw:style-name="a1" draw:name="Rectangle 3" text:anchor-type="paragraph"><svg:desc/><text:p text:style-name="P7"><text:span text:style-name="T8">臺灣彰化地方法院檢察署</text:span></text:p><draw:enhanced-geometry draw:type="non-primitive" svg:viewBox="0 0 21600 21600" draw:enhanced-path="M 0 0 L 21600 0 21600 21600 0 21600 Z N"/></draw:custom-shape></text:span></text:p>
      <text:p text:style-name="P9"><text:span text:style-name="T10"><text:s/></text:span><text:span text:style-name="T11"><text:line-break/></text:span><text:span text:style-name="T12">106</text:span><text:span text:style-name="T13">年緩起訴處分金經費結報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>公益團體全銜</text:p>
          </table:table-cell>
        </table:table-row>
        <table:table-row table:style-name="TableRow22">
          <table:table-cell table:style-name="TableCell23">
            <text:p text:style-name="P24">方案名稱</text:p>
          </table:table-cell>
          <table:table-cell table:style-name="TableCell25">
            <text:p text:style-name="P26">1、○○○○<text:line-break/>(一張表僅可填一個計劃)</text:p>
          </table:table-cell>
        </table:table-row>
        <table:table-row table:style-name="TableRow27">
          <table:table-cell table:style-name="TableCell28">
            <text:p text:style-name="P29">緩起訴金核定補助金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緩起訴處分金收入金額</text:span><text:span text:style-name="T36">D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緩起訴處分金支出金額</text:span><text:span text:style-name="T43">A</text:span></text:p>
          </table:table-cell>
          <table:table-cell table:style-name="TableCell44">
            <text:p text:style-name="P45">80</text:p>
          </table:table-cell>
        </table:table-row>
        <table:table-row table:style-name="TableRow46">
          <table:table-cell table:style-name="TableCell47">
            <text:p text:style-name="P48"><text:span text:style-name="T49">自籌款</text:span><text:span text:style-name="T50">B</text:span></text:p>
          </table:table-cell>
          <table:table-cell table:style-name="TableCell51">
            <text:p text:style-name="P52">10</text:p>
          </table:table-cell>
        </table:table-row>
        <table:table-row table:style-name="TableRow53">
          <table:table-cell table:style-name="TableCell54">
            <text:p text:style-name="P55"><text:span text:style-name="T56">其他補助款(單位)</text:span><text:span text:style-name="T57">C</text:span></text:p>
          </table:table-cell>
          <table:table-cell table:style-name="TableCell58">
            <text:p text:style-name="內文"><text:span text:style-name="T59">(並請註明由何單位補助及補助金額)</text:span><text:span text:style-name="T60">10</text:span></text:p>
          </table:table-cell>
        </table:table-row>
        <table:table-row table:style-name="TableRow61">
          <table:table-cell table:style-name="TableCell62">
            <text:p text:style-name="P63"><text:span text:style-name="T64">全部</text:span><text:span text:style-name="T65">憑證總額</text:span><text:span text:style-name="T66">E</text:span></text:p>
          </table:table-cell>
          <table:table-cell table:style-name="TableCell67">
            <text:p text:style-name="內文"><text:span text:style-name="T68"><text:s/></text:span><text:span text:style-name="T69">(全部計劃支出金額</text:span><text:span text:style-name="T70">=A+B+C</text:span><text:span text:style-name="T71">)</text:span><text:span text:style-name="T72">100</text:span></text:p>
          </table:table-cell>
        </table:table-row>
        <table:table-row table:style-name="TableRow73">
          <table:table-cell table:style-name="TableCell74">
            <text:p text:style-name="P75">自籌款比例</text:p>
          </table:table-cell>
          <table:table-cell table:style-name="TableCell76">
            <text:p text:style-name="內文"><text:span text:style-name="T77">(B</text:span><text:span text:style-name="T78">+C</text:span><text:span text:style-name="T79">/E)</text:span><text:span text:style-name="T80">20%</text:span></text:p>
          </table:table-cell>
        </table:table-row>
        <table:table-row table:style-name="TableRow81">
          <table:table-cell table:style-name="TableCell82">
            <text:p text:style-name="P83">105年度緩起訴處分金餘額</text:p>
          </table:table-cell>
          <table:table-cell table:style-name="TableCell84">
            <text:p text:style-name="P85">(D-A)</text:p>
          </table:table-cell>
        </table:table-row>
        <table:table-row table:style-name="TableRow86">
          <table:table-cell table:style-name="TableCell87">
            <text:p text:style-name="P88">同意核銷金額</text:p>
          </table:table-cell>
          <table:table-cell table:style-name="TableCell89">
            <text:p text:style-name="P90"/>
          </table:table-cell>
        </table:table-row>
      </table:table>
      <text:p text:style-name="內文"><text:span text:style-name="T91"><text:line-break/></text:span></text:p>
      <text:p text:style-name="P92"/>
      <text:p text:style-name="P93"><text:span text:style-name="T94"><draw:custom-shape svg:width="4.70486in" svg:height="0.79514in" draw:z-index="251662336" draw:id="id2" draw:style-name="a2" draw:transform="translate(-2.35243in -0.39757in) rotate(-3.33405) translate(2.37812in 0.53576in)" draw:name="Rectangle 4" text:anchor-type="paragraph"><svg:desc/><text:p text:style-name="內文"><text:span text:style-name="T95">填表人</text:span><text:span text:style-name="T96"><text:s text:c="14"/></text:span><text:span text:style-name="T97">主辦會計</text:span><text:span text:style-name="T98"><text:s text:c="10"/>單位</text:span><text:span text:style-name="T99">負責人</text:span><text:span text:style-name="T100"><text:line-break/></text:span><text:span text:style-name="T101">（簽章）</text:span><text:span text:style-name="T102"><text:s text:c="12"/></text:span><text:span text:style-name="T103"><text:s text:c="3"/></text:span><text:span text:style-name="T104">（簽章）</text:span><text:span text:style-name="T105"><text:s text:c="10"/></text:span><text:span text:style-name="T106"><text:s text:c="5"/></text:span><text:span text:style-name="T107">（簽章）</text:span></text:p><text:p text:style-name="P108"/><text:p text:style-name="P109"/><text:p text:style-name="P110"><text:s text:c="8"/></text:p><text:p text:style-name="P111"/><text:p text:style-name="P112"/><draw:enhanced-geometry draw:type="non-primitive" svg:viewBox="0 0 21600 21600" draw:enhanced-path="M 0 0 L 21600 0 21600 21600 0 21600 Z N"/></draw:custom-shape></text:span></text:p>
      <text:p text:style-name="P113"/>
      <text:p text:style-name="P114"/>
      <text:p text:style-name="P115"/>
      <text:p text:style-name="P116"/>
      <text:p text:style-name="P117"/>
      <text:p text:style-name="P118">填表日期： <text:s/>106年 <text:s/><text:s/>月<text:s/><text:s/><text:s/>日</text:p>
      <text:p text:style-name="P119"/>
      <text:p text:style-name="P120"/>
      <text:p text:style-name="P121"/>
      <text:p text:style-name="P122">注意事項</text:p>
      <text:p text:style-name="P123"/>
      <text:p text:style-name="P124">1.一個方案填一張經費結報表，本表格請於計劃完成時與成果一同送地檢署。</text:p>
      <text:p text:style-name="P125">2.核定補助金額為列名審核通過公文上所明列之金額(包括經審核通過之追加金額)。</text:p>
      <text:p text:style-name="P126">3.緩起訴處分金收入金額為實際本署公務撥款之金額。</text:p>
      <text:p text:style-name="P127">4.緩起訴處分金支出金額為列報緩起訴處分金原始憑證金額。</text:p>
      <text:p text:style-name="P128"><text:span text:style-name="T129">5</text:span><text:span text:style-name="T130">.</text:span><text:span text:style-name="T131">憑證金額為</text:span><text:span text:style-name="T132">實際支用</text:span><text:span text:style-name="T133">(即緩起訴處分金支出金額</text:span><text:span text:style-name="T134">及</text:span><text:span text:style-name="T135">自籌款</text:span><text:span text:style-name="T136">、其他補助款實支數</text:span><text:span text:style-name="T137">)</text:span><text:span text:style-name="T138">之</text:span><text:span text:style-name="T139">總額</text:span><text:span text:style-name="T140">。</text:span></text:p>
      <text:p text:style-name="P141">6.其他補助款：請填寫該計畫另申請之補助款及補助機構。</text:p>
      <text:p text:style-name="P142">7.自籌款或補助款之核銷單據請自行留存，查核小組不定期抽查是否核實陳報。</text:p>
      <text:p text:style-name="P143">8.<text:s/>自籌款比例未達20%時，依比例繳回補助款。</text:p>
      <text:p text:style-name="P144"/>
      <text:p text:style-name="P145"/>
      <text:p text:style-name="P146"><text:span text:style-name="T147"><draw:custom-shape svg:x="5.13542in" svg:y="0.04583in" svg:width="1.25in" svg:height="0.375in" draw:z-index="251663360" draw:id="id3" draw:style-name="a3" draw:name="Rectangle 5" text:anchor-type="paragraph"><svg:desc/><text:p text:style-name="P148">104年9月版</text:p><draw:enhanced-geometry draw:type="non-primitive" svg:viewBox="0 0 21600 21600" draw:enhanced-path="M 0 0 L 21600 0 21600 21600 0 21600 Z N"/></draw:custom-shape></text:span><text:span text:style-name="T149"><text:s text:c="2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慧真</meta:initial-creator>
    <dc:creator>linsy</dc:creator>
    <meta:creation-date>2016-05-30T01:27:00Z</meta:creation-date>
    <dc:date>2016-05-30T01:29:00Z</dc:date>
    <meta:template xlink:href="Normal" xlink:type="simple"/>
    <meta:editing-cycles>2</meta:editing-cycles>
    <meta:editing-duration>PT180S</meta:editing-duration>
    <meta:document-statistic meta:page-count="2" meta:paragraph-count="1" meta:word-count="101" meta:character-count="680" meta:row-count="4" meta:non-whitespace-character-count="580"/>
  </office:meta>
</office:document-meta>
</file>