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TableColumn7" style:family="table-column">
      <style:table-column-properties style:column-width="1.5979in"/>
    </style:style>
    <style:style style:name="TableColumn8" style:family="table-column">
      <style:table-column-properties style:column-width="1.5944in"/>
    </style:style>
    <style:style style:name="TableColumn9" style:family="table-column">
      <style:table-column-properties style:column-width="1.5944in"/>
    </style:style>
    <style:style style:name="TableColumn10" style:family="table-column">
      <style:table-column-properties style:column-width="1.5923in"/>
    </style:style>
    <style:style style:name="Table6" style:family="table">
      <style:table-properties style:width="6.3791in" fo:margin-left="-0.1055in" table:align="left"/>
    </style:style>
    <style:style style:name="TableRow11" style:family="table-row">
      <style:table-row-properties style:min-row-height="0.3937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3937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937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937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5909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808080" fo:font-size="9pt" style:font-size-asian="9pt" style:font-size-complex="9pt"/>
    </style:style>
    <style:style style:name="P66" style:parent-style-name="內文" style:family="paragraph">
      <style:paragraph-properties fo:text-align="center"/>
      <style:text-properties style:font-name="標楷體" style:font-name-asian="標楷體" fo:color="#808080"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5909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808080" fo:font-size="9pt" style:font-size-asian="9pt" style:font-size-complex="9pt"/>
    </style:style>
    <style:style style:name="P74" style:parent-style-name="內文" style:family="paragraph">
      <style:paragraph-properties fo:text-align="center"/>
      <style:text-properties style:font-name="標楷體" style:font-name-asian="標楷體" fo:color="#808080"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8" style:parent-style-name="內文" style:list-style-name="LFO1" style:family="paragraph">
      <style:paragraph-properties fo:line-height="0.41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9" style:parent-style-name="內文" style:list-style-name="LFO1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灣彰化地方法院檢察署</text:p>
      <text:p text:style-name="P2">106年度緩起訴處分金申請受支付公益團體說明會</text:p>
      <text:p text:style-name="P3"><text:span text:style-name="T4">報 名 表</text:span></text:p>
      <text:p text:style-name="P5">報名日期：<text:s text:c="2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名稱（全銜）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負責人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立案地址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通訊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連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傳真號碼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網 <text:s text:c="3"/>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出 席 人 員</text:p>
          </table:table-cell>
          <table:table-cell table:style-name="TableCell48">
            <text:p text:style-name="P49"><text:span text:style-name="T50">職 <text:s text:c="4"/>稱</text:span></text:p>
          </table:table-cell>
          <table:table-cell table:style-name="TableCell51" table:number-columns-spanned="2">
            <text:p text:style-name="P52"><text:span text:style-name="T53">連</text:span><text:span text:style-name="T54"><text:s/></text:span><text:span text:style-name="T55">絡</text:span><text:span text:style-name="T56"><text:s/></text:span><text:span text:style-name="T57">電</text:span><text:span text:style-name="T58"><text:s/></text:span><text:span text:style-name="T59">話／</text:span><text:span text:style-name="T60">e-mail</text:span>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(會計人員)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>(方案執行人員)</text:p>
          </table:table-cell>
          <table:table-cell table:style-name="TableCell75" table:number-columns-spanned="2">
            <text:p text:style-name="P76"/>
          </table:table-cell>
          <table:covered-table-cell/>
        </table:table-row>
      </table:table>
      <text:list text:style-name="LFO1" text:continue-numbering="true">
        <text:list-item>
          <text:p text:style-name="P77"><text:span text:style-name="T78">請於</text:span><text:span text:style-name="T79">10</text:span><text:span text:style-name="T80">5</text:span><text:span text:style-name="T81">年</text:span><text:span text:style-name="T82">04</text:span><text:span text:style-name="T83">月</text:span><text:span text:style-name="T84">11</text:span><text:span text:style-name="T85">日</text:span><text:span text:style-name="T86">以前將報名表以傳真方式回傳本署觀護人室</text:span></text:p>
        </text:list-item>
        <text:list-item>
          <text:p text:style-name="P87">為響應環保，請與會人員自備環保杯</text:p>
        </text:list-item>
        <text:list-item>
          <text:p text:style-name="P88">總機：04-8357274<text:s text:c="3"/>傳真：04-8376715</text:p>
        </text:list-item>
        <text:list-item>
          <text:p text:style-name="P89">連絡人：觀護人賴群揚（分機182）、佐理員胡華麗（分機356）</text:p>
        </text:list-item>
      </text:list>
      <text:p text:style-name="P90"><text:s text:c="11"/>觀護人蔡國強（分機175）、佐理員潘振偉（分機165）</text:p>
      <text:p text:style-name="P91"><text:s text:c="11"/><text:s text:c="25"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地檢署100年度緩起訴處分金方案申請說明會</dc:title>
    <meta:initial-creator>chc</meta:initial-creator>
    <dc:creator>張庭嘉</dc:creator>
    <meta:creation-date>2016-02-24T02:02:00Z</meta:creation-date>
    <dc:date>2016-02-24T02:02:00Z</dc:date>
    <meta:print-date>2016-02-02T0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