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6444in"/>
    </style:style>
    <style:style style:name="TableColumn5" style:family="table-column">
      <style:table-column-properties style:column-width="0.5194in"/>
    </style:style>
    <style:style style:name="TableColumn6" style:family="table-column">
      <style:table-column-properties style:column-width="1.1944in"/>
    </style:style>
    <style:style style:name="TableColumn7" style:family="table-column">
      <style:table-column-properties style:column-width="0.7812in"/>
    </style:style>
    <style:style style:name="TableColumn8" style:family="table-column">
      <style:table-column-properties style:column-width="0.743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0.2027in"/>
    </style:style>
    <style:style style:name="TableColumn11" style:family="table-column">
      <style:table-column-properties style:column-width="0.7819in"/>
    </style:style>
    <style:style style:name="TableColumn12" style:family="table-column">
      <style:table-column-properties style:column-width="0.1777in"/>
    </style:style>
    <style:style style:name="TableColumn13" style:family="table-column">
      <style:table-column-properties style:column-width="0.9555in"/>
    </style:style>
    <style:style style:name="Table3" style:family="table">
      <style:table-properties style:width="7.3118in" fo:margin-left="0in" table:align="left"/>
    </style:style>
    <style:style style:name="TableRow14" style:family="table-row">
      <style:table-row-properties style:min-row-height="0.2444in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Row23" style:family="table-row">
      <style:table-row-properties style:min-row-height="0.2444in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0.2444in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 style:min-row-height="0.4312in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7" style:family="table-row">
      <style:table-row-properties style:min-row-height="0.2444in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min-row-height="0.2444in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 style:min-row-height="0.2555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2444in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4312in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 style:min-row-height="0.7076in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1.3034i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min-row-height="1.5138in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1.0826in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indent="0.3333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Row200" style:family="table-row">
      <style:table-row-properties style:min-row-height="0.652in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4736in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2444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Row237" style:family="table-row">
      <style:table-row-properties style:min-row-height="0.2555in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8" style:family="table-row">
      <style:table-row-properties style:min-row-height="0.2444in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Row259" style:family="table-row">
      <style:table-row-properties style:min-row-height="0.2555in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社會福利機構單位概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單位名稱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成立時間</text:p>
          </table:table-cell>
          <table:covered-table-cell/>
          <table:table-cell table:style-name="TableCell21">
            <text:p text:style-name="P22"><text:s text:c="3"/>年 <text:s/>月</text:p>
          </table:table-cell>
        </table:table-row>
        <table:table-row table:style-name="TableRow23">
          <table:table-cell table:style-name="TableCell24" table:number-columns-spanned="2">
            <text:p text:style-name="P25">立案字號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核准機關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單位統一編號</text:p>
          </table:table-cell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單位屬性</text:p>
          </table:table-cell>
          <table:covered-table-cell/>
          <table:table-cell table:style-name="TableCell40" table:number-columns-spanned="5">
            <text:p text:style-name="P41">□財團法人□ 社團法人□未申請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法人登記</text:p>
            <text:p text:style-name="P44">最新日期</text:p>
          </table:table-cell>
          <table:covered-table-cell/>
          <table:table-cell table:style-name="TableCell45">
            <text:p text:style-name="P46">年 <text:s text:c="2"/>月</text:p>
          </table:table-cell>
        </table:table-row>
        <table:table-row table:style-name="TableRow47">
          <table:table-cell table:style-name="TableCell48" table:number-columns-spanned="2">
            <text:p text:style-name="P49">負責人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聯絡人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立案地址</text:p>
          </table:table-cell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電話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傳真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網址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e-mail</text:p>
          </table:table-cell>
          <table:table-cell table:style-name="TableCell82" table:number-columns-spanned="5">
            <text:p text:style-name="P83">★為加速彼此溝通訊息並保障團體權益，請填寫可收到訊息之電子聯絡信箱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組織決策</text:p>
          </table:table-cell>
          <table:covered-table-cell/>
          <table:table-cell table:style-name="TableCell87" table:number-columns-spanned="8">
            <text:p text:style-name="P88"><text:span text:style-name="T89">董(理)監事</text:span><text:span text:style-name="T90"><text:s text:c="7"/></text:span><text:span text:style-name="T91">人 <text:s text:c="2"/>召開會議頻率</text:span><text:span text:style-name="T92"><text:s text:c="8"/></text:span></text:p>
            <text:p text:style-name="P93"><text:span text:style-name="T94">下次改選時間</text:span><text:span text:style-name="T95"><text:s text:c="8"/></text:span></text:p>
            <text:p text:style-name="P96"><text:span text:style-name="T97">主要決策(單選)：□董(理)事長□執行長(主任)□其他</text:span><text:span text:style-name="T98"><text:s text:c="6"/></text:span><text:span text:style-name="T99">(</text:span><text:span text:style-name="T100">必填：說明文字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單位(組織)主要服務對象/服務總量(可複選)</text:p>
          </table:table-cell>
          <table:covered-table-cell/>
          <table:table-cell table:style-name="TableCell105" table:number-columns-spanned="8">
            <text:p text:style-name="P106"><text:span text:style-name="T107">□身心障礙者</text:span><text:span text:style-name="T108"><text:s text:c="6"/></text:span><text:span text:style-name="T109">人/年 <text:s text:c="2"/>□兒童</text:span><text:span text:style-name="T110"><text:s text:c="5"/></text:span><text:span text:style-name="T111">人/年 <text:s text:c="3"/>□青少年</text:span><text:span text:style-name="T112"><text:s text:c="5"/></text:span><text:span text:style-name="T113">人/年</text:span></text:p>
            <text:p text:style-name="P114"><text:span text:style-name="T115">□婦女</text:span><text:span text:style-name="T116"><text:s text:c="6"/></text:span><text:span text:style-name="T117">人/年 <text:s text:c="8"/>□老人</text:span><text:span text:style-name="T118"><text:s text:c="5"/></text:span><text:span text:style-name="T119">人/年 <text:s text:c="3"/>□家庭</text:span><text:span text:style-name="T120"><text:s text:c="5"/></text:span><text:span text:style-name="T121">人/年</text:span></text:p>
            <text:p text:style-name="P122"><text:span text:style-name="T123">□專業人員</text:span><text:span text:style-name="T124"><text:s text:c="6"/></text:span><text:span text:style-name="T125">人/年 <text:s text:c="4"/>□原住民</text:span><text:span text:style-name="T126"><text:s text:c="5"/></text:span><text:span text:style-name="T127">人/年 <text:s/>□社區居民</text:span><text:span text:style-name="T128"><text:s text:c="5"/></text:span><text:span text:style-name="T129">人/年</text:span></text:p>
            <text:p text:style-name="P130"><text:span text:style-name="T131">□勞工</text:span><text:span text:style-name="T132"><text:s text:c="6"/></text:span><text:span text:style-name="T133">人/年 <text:s text:c="8"/>□遊民</text:span><text:span text:style-name="T134"><text:s text:c="5"/></text:span><text:span text:style-name="T135">人/年 <text:s text:c="3"/>□疾病患者</text:span><text:span text:style-name="T136"><text:s text:c="5"/></text:span><text:span text:style-name="T137">人/年</text:span></text:p>
            <text:p text:style-name="P138"><text:span text:style-name="T139">□燒燙傷患者</text:span><text:span text:style-name="T140"><text:s text:c="6"/></text:span><text:span text:style-name="T141">人/年 <text:s text:c="2"/>□受刑人</text:span><text:span text:style-name="T142"><text:s text:c="5"/></text:span><text:span text:style-name="T143">人/年 <text:s/>□藥酒癮者</text:span><text:span text:style-name="T144"><text:s text:c="5"/></text:span><text:span text:style-name="T145">人/年</text:span></text:p>
            <text:p text:style-name="P146"><text:span text:style-name="T147">□其他<text:s/></text:span><text:span text:style-name="T148"><text:s text:c="6"/></text:span><text:span text:style-name="T149">人/年，說說明：</text:span><text:span text:style-name="T150"><text:s text:c="10"/></text:span><text:span text:style-name="T151">(</text:span><text:span text:style-name="T152">必填：說明文字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主要服務項目與服務方式</text:p>
            <text:p text:style-name="P157">(可複選)</text:p>
          </table:table-cell>
          <table:covered-table-cell/>
          <table:table-cell table:style-name="TableCell158" table:number-columns-spanned="8">
            <text:p text:style-name="P159">□職業訓練 <text:s/>□就業輔導 <text:s/>□早餐療育 <text:s/>□輔具教育 <text:s/>□緊急庇護</text:p>
            <text:p text:style-name="P160">□收容安置 <text:s/>□托育照顧 <text:s/>□社會教育、推廣教育 <text:s text:c="3"/>□安親課輔</text:p>
            <text:p text:style-name="P161">□親職教育 <text:s/>□日間照顧 <text:s/>□送餐服務 <text:s/>□安養服務 <text:s/>□問安服務</text:p>
            <text:p text:style-name="P162">□在宅服務、居家照顧 <text:s text:c="3"/>□康樂休閒 <text:s/>□資訊提供 <text:s/>□社區發展</text:p>
            <text:p text:style-name="P163">□經濟扶助 <text:s/>□權益倡導 <text:s/>□輔導諮商、自殺防治 <text:s text:c="3"/>□法律諮詢</text:p>
            <text:p text:style-name="P164">□更生保護 <text:s/>□宣導防治 <text:s/>□緊急生活重建 □關懷訪視 <text:s/>□志願服務</text:p>
            <text:p text:style-name="P165"><text:span text:style-name="T166">□健康維護 <text:s/>□藥酒癮戒除□醫療協助 <text:s text:c="4"/>□專業訓練 <text:s/>□其他</text:span><text:span text:style-name="T16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單位經費規模來源比例</text:p>
          </table:table-cell>
          <table:covered-table-cell/>
          <table:table-cell table:style-name="TableCell171" table:number-columns-spanned="8">
            <text:p text:style-name="P172"><text:span text:style-name="T173">年度 <text:s/>決算收入：</text:span><text:span text:style-name="T174"><text:s text:c="15"/></text:span><text:span text:style-name="T175">元 <text:s/>決算支出；</text:span><text:span text:style-name="T176"><text:s text:c="17"/></text:span><text:span text:style-name="T177">元</text:span></text:p>
            <text:p text:style-name="P178"><text:span text:style-name="T179">經費收入來源百分百：□政府補助</text:span><text:span text:style-name="T180"><text:s text:c="11"/></text:span><text:span text:style-name="T181">% <text:s text:c="3"/>□其他民間單位</text:span><text:span text:style-name="T182"><text:s text:c="9"/></text:span><text:span text:style-name="T183">%</text:span></text:p>
            <text:p text:style-name="P184"><text:span text:style-name="T185"><text:s text:c="20"/>□彰化地檢署補助</text:span><text:span text:style-name="T186"><text:s text:c="8"/></text:span><text:span text:style-name="T187">% □服務收費</text:span><text:span text:style-name="T188"><text:s text:c="11"/></text:span><text:span text:style-name="T189">%</text:span></text:p>
            <text:p text:style-name="P190"><text:span text:style-name="T191"><text:s text:c="20"/>□募款</text:span><text:span text:style-name="T192"><text:s text:c="11"/></text:span><text:span text:style-name="T193">% <text:s text:c="7"/>□社會事業收入</text:span><text:span text:style-name="T194"><text:s text:c="7"/></text:span><text:span text:style-name="T195">%</text:span></text:p>
            <text:p text:style-name="P196"><text:span text:style-name="T197"><text:s text:c="20"/>□其他</text:span><text:span text:style-name="T198"><text:s text:c="11"/></text:span><text:span text:style-name="T199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人員概況</text:p>
          </table:table-cell>
          <table:covered-table-cell/>
          <table:table-cell table:style-name="TableCell203" table:number-columns-spanned="8">
            <text:p text:style-name="P204"><text:span text:style-name="T205">全職工作員</text:span><text:span text:style-name="T206"><text:s text:c="15"/></text:span><text:span text:style-name="T207">人(其中含全職社工員</text:span><text:span text:style-name="T208"><text:s/></text:span><text:span text:style-name="T209"><text:s text:c="12"/></text:span><text:span text:style-name="T210">人)</text:span></text:p>
            <text:p text:style-name="P211"><text:span text:style-name="T212">兼職工作員</text:span><text:span text:style-name="T213"><text:s text:c="15"/></text:span><text:span text:style-name="T214">人(其中含全職社工員</text:span><text:span text:style-name="T215"><text:s/></text:span><text:span text:style-name="T216"><text:s text:c="12"/></text:span><text:span text:style-name="T217">人)</text:span></text:p>
            <text:p text:style-name="P218"><text:span text:style-name="T219">志工</text:span><text:span text:style-name="T220"><text:s text:c="11"/></text:span><text:span text:style-name="T221">人 <text:s text:c="3"/>其他</text:span><text:span text:style-name="T222"><text:s text:c="11"/></text:span><text:span text:style-name="T223">人(</text:span><text:span text:style-name="T224">必填：說明文字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人事經費支出</text:p>
            <text:p text:style-name="P229">(不含志工津貼)</text:p>
          </table:table-cell>
          <table:covered-table-cell/>
          <table:table-cell table:style-name="TableCell230" table:number-columns-spanned="8">
            <text:p text:style-name="P231"><text:span text:style-name="T232"><text:s text:c="15"/></text:span><text:span text:style-name="T233">元/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0">
            <text:p text:style-name="P236">除本署外，最近三年接受各界專案補助情形(不足使用部分請以浮貼方式黏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日期</text:p>
          </table:table-cell>
          <table:table-cell table:style-name="TableCell240" table:number-columns-spanned="2">
            <text:p text:style-name="P241">專案名稱</text:p>
          </table:table-cell>
          <table:covered-table-cell/>
          <table:table-cell table:style-name="TableCell242" table:number-columns-spanned="3">
            <text:p text:style-name="P243">專案計畫概述</text:p>
          </table:table-cell>
          <table:covered-table-cell/>
          <table:covered-table-cell/>
          <table:table-cell table:style-name="TableCell244" table:number-columns-spanned="2">
            <text:p text:style-name="P245">補助金額</text:p>
          </table:table-cell>
          <table:covered-table-cell/>
          <table:table-cell table:style-name="TableCell246" table:number-columns-spanned="2">
            <text:p text:style-name="P247">補助單位</text:p>
          </table:table-cell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</table:table>
      <text:p text:style-name="P270"><text:span text:style-name="T271"><text:s text:c="49"/></text:span><text:span text:style-name="T272">填表日期: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表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會福利機構單位概況表</dc:title>
    <meta:initial-creator>chc</meta:initial-creator>
    <dc:creator>pcinstall</dc:creator>
    <meta:creation-date>2015-09-30T03:25:00Z</meta:creation-date>
    <dc:date>2015-09-30T03:25:00Z</dc:date>
    <meta:print-date>2014-09-15T07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2" meta:row-count="10" meta:non-whitespace-character-count="1203"/>
  </office:meta>
</office:document-meta>
</file>