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694in"/>
    </style:style>
    <style:style style:name="Table1" style:family="table" style:master-page-name="MP0">
      <style:table-properties style:width="3.4694in" fo:margin-left="0in" table:align="left"/>
    </style:style>
    <style:style style:name="TableRow3" style:family="table-row">
      <style:table-row-properties style:min-row-height="0.6027in"/>
    </style:style>
    <style:style style:name="TableCell4" style:family="table-cell">
      <style:table-cell-properties fo:border="0.0833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7.1368in"/>
    </style:style>
    <style:style style:name="Table12" style:family="table">
      <style:table-properties style:width="7.1368in" fo:margin-left="0in" table:align="left"/>
    </style:style>
    <style:style style:name="TableRow14" style:family="table-row">
      <style:table-row-properties style:min-row-height="0.5701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86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01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701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77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42" style:family="table-row">
      <style:table-row-properties style:min-row-height="2.5895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6194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59" style:family="table-row">
      <style:table-row-properties style:min-row-height="1.688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方案申請送件檢查表</text:p>
          </table:table-cell>
        </table:table-row>
      </table:table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104年10月23日前送抵彰化地檢署觀護人室，逾期視同棄權，不予受理。</text:p>
          </table:table-cell>
        </table:table-row>
        <table:table-row table:style-name="TableRow17">
          <table:table-cell table:style-name="TableCell18">
            <text:p text:style-name="P19">★以下資料請依序排列，將「組織書面資料」、「方案書面資料」分別裝訂成冊，並 <text:s/></text:p>
            <text:p text:style-name="P20"><text:s text:c="2"/>檢附一式2份送交彰化地檢署觀護人室。</text:p>
            <text:p text:style-name="P21"><text:span text:style-name="T22">★</text:span><text:span text:style-name="T23">若 <text:s/>貴單位申請</text:span><text:span text:style-name="T24">2</text:span><text:span text:style-name="T25">件以上方案，「組織書面資料」僅需檢附一式</text:span><text:span text:style-name="T26">2</text:span><text:span text:style-name="T27">份即可。</text:span></text:p>
          </table:table-cell>
        </table:table-row>
        <table:table-row table:style-name="TableRow28">
          <table:table-cell table:style-name="TableCell29">
            <text:p text:style-name="P30">□公文(若 <text:s/>貴單位申請二件以上方案，僅需檢附公文一份即可)</text:p>
          </table:table-cell>
        </table:table-row>
        <table:table-row table:style-name="TableRow31">
          <table:table-cell table:style-name="TableCell32">
            <text:p text:style-name="P33">□申請表（表A）</text:p>
          </table:table-cell>
        </table:table-row>
        <table:table-row table:style-name="TableRow34">
          <table:table-cell table:style-name="TableCell35">
            <text:p text:style-name="P36"><text:span text:style-name="T37">第一冊：組織書面資料(共</text:span><text:span text:style-name="T38">6</text:span><text:span text:style-name="T39">項，請依序排列裝訂成冊後提供一式</text:span><text:span text:style-name="T40">2</text:span><text:span text:style-name="T41">份)</text:span></text:p>
          </table:table-cell>
        </table:table-row>
        <table:table-row table:style-name="TableRow42">
          <table:table-cell table:style-name="TableCell43">
            <text:p text:style-name="P44">1、必備：□合法成立之公益團體證明</text:p>
            <text:p text:style-name="P45">2、必備：□現任董監事或理監事、成立宗旨</text:p>
            <text:p text:style-name="P46">3、必備：□機構/單位概況表-含工作項目(表C)</text:p>
            <text:p text:style-name="P47">4、必備：□最近2年服務內容及績效書面報告、向其他機構、機關或團體申請補助情形(未成立2年者，自成立之日起之服務內容及績效書面報告)</text:p>
            <text:p text:style-name="P48">5、必備：□最近2年經費預算、決算書及年度預算經費概況</text:p>
            <text:p text:style-name="P49">6、必備：□簡介(機構制式DM，或簡易說明一頁即可，無需檢附機構刊物)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第二冊：方案書面資料(共</text:span><text:span text:style-name="T55">4</text:span><text:span text:style-name="T56">項，請依序排列裝訂成冊後提供一式</text:span><text:span text:style-name="T57">2</text:span><text:span text:style-name="T58">份)</text:span></text:p>
          </table:table-cell>
        </table:table-row>
        <table:table-row table:style-name="TableRow59">
          <table:table-cell table:style-name="TableCell60">
            <text:p text:style-name="P61">1、必備：□封面</text:p>
            <text:p text:style-name="P62">2、必備：□方案經費預算表(表D，含申請本補助款，自籌款與向其他單位申請補助款金及其分別所占比例)<text:s/></text:p>
            <text:p text:style-name="P63">3、必備：□方案邏輯模式架構(表E)</text:p>
            <text:p text:style-name="P64">4、必備：□詳細計畫書</text:p>
            <text:p text:style-name="P65"><text:span text:style-name="T66">5.上述方案資料於送件後並請同時將電子檔傳送至下列信箱：</text:span><text:span text:style-name="T67">yi38</text:span><text:span text:style-name="T68">49</text:span><text:a xlink:href="mailto:bless@mail.moj.gov.tw" office:target-frame-name="_top" xlink:show="replace"><text:span text:style-name="T69">@mail.moj.gov.tw</text:span></text:a><text:span text:style-name="T7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6">表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方案申請送件檢查表</dc:title>
    <meta:initial-creator>chc</meta:initial-creator>
    <dc:creator>pcinstall</dc:creator>
    <meta:creation-date>2015-09-30T03:24:00Z</meta:creation-date>
    <dc:date>2015-09-30T03:24:00Z</dc:date>
    <meta:print-date>2011-07-25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