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5in"/>
    </style:style>
    <style:style style:name="TableColumn8" style:family="table-column">
      <style:table-column-properties style:column-width="0.5833in"/>
    </style:style>
    <style:style style:name="TableColumn9" style:family="table-column">
      <style:table-column-properties style:column-width="0.6166in"/>
    </style:style>
    <style:style style:name="TableColumn10" style:family="table-column">
      <style:table-column-properties style:column-width="0.4666in"/>
    </style:style>
    <style:style style:name="TableColumn11" style:family="table-column">
      <style:table-column-properties style:column-width="0.7333in"/>
    </style:style>
    <style:style style:name="TableColumn12" style:family="table-column">
      <style:table-column-properties style:column-width="0.3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0.6in"/>
    </style:style>
    <style:style style:name="TableColumn15" style:family="table-column">
      <style:table-column-properties style:column-width="0.2333in"/>
    </style:style>
    <style:style style:name="TableColumn16" style:family="table-column">
      <style:table-column-properties style:column-width="0.9666in"/>
    </style:style>
    <style:style style:name="TableColumn17" style:family="table-column">
      <style:table-column-properties style:column-width="0.1166in"/>
    </style:style>
    <style:style style:name="TableColumn18" style:family="table-column">
      <style:table-column-properties style:column-width="1.0833in"/>
    </style:style>
    <style:style style:name="Table6" style:family="table">
      <style:table-properties style:width="6.5in" fo:margin-left="-0.175in" table:align="left"/>
    </style:style>
    <style:style style:name="TableRow19" style:family="table-row">
      <style:table-row-properties style:min-row-height="0.3125in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29" style:family="table-row">
      <style:table-row-properties style:min-row-height="0.3125in"/>
    </style:style>
    <style:style style:name="P30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34" style:family="table-row">
      <style:table-row-properties style:min-row-height="0.3125in"/>
    </style:style>
    <style:style style:name="P35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39" style:family="table-row">
      <style:table-row-properties style:min-row-height="0.3125in"/>
    </style:style>
    <style:style style:name="P40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44" style:family="table-row">
      <style:table-row-properties style:min-row-height="0.2868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line-height-at-least="0.2361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Row49" style:family="table-row">
      <style:table-row-properties style:min-row-height="0.35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style:line-height-at-least="0.2361in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2361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2361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2361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2361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2361in"/>
    </style:style>
    <style:style style:name="T66" style:parent-style-name="預設段落字型" style:family="text">
      <style:text-properties style:font-name="標楷體" style:font-name-asian="標楷體"/>
    </style:style>
    <style:style style:name="TableRow67" style:family="table-row">
      <style:table-row-properties style:min-row-height="0.209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line-height-at-least="0.2777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2083in"/>
      <style:text-properties style:font-name="標楷體" style:font-name-asian="標楷體" fo:font-size="10pt" style:font-size-asian="10pt" style:font-size-complex="10pt"/>
    </style:style>
    <style:style style:name="P79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80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style:snap-to-layout-grid="false" style:line-height-at-least="0.1944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 style:min-row-height="0.4173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line-height-at-least="0.2777in"/>
    </style:style>
    <style:style style:name="T9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2083in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justify" style:line-height-at-least="0.1944in"/>
      <style:text-properties style:font-name="標楷體" style:font-name-asian="標楷體"/>
    </style:style>
    <style:style style:name="TableRow116" style:family="table-row">
      <style:table-row-properties style:min-row-height="0.9756in"/>
    </style:style>
    <style:style style:name="TableCell117" style:family="table-cell">
      <style:table-cell-properties fo:border-top="0.0069in solid #000000" fo:border-left="0.0208in solid #000000" fo:border-bottom="0.0416in double #000000" style:border-line-width-bottom="0.0138in 0.0138in 0.0138in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122" style:family="table-row">
      <style:table-row-properties style:min-row-height="0.9756in"/>
    </style:style>
    <style:style style:name="TableCell12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69in solid #000000" fo:border-right="0.0416in double #000000" style:border-line-width-right="0.0138in 0.0138in 0.0138in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361in" fo:text-indent="0.17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2361in" fo:text-indent="0.17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2361in" fo:text-indent="0.175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361in" fo:text-indent="0.175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2361in" fo:text-indent="0.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2361in" fo:text-indent="0.5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2361in" fo:margin-left="0.8in" fo:text-indent="-0.2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style:snap-to-layout-grid="false" fo:line-height="0.2361in" fo:text-indent="0.3in"/>
      <style:text-properties style:font-name="標楷體" style:font-name-asian="標楷體"/>
    </style:style>
    <style:style style:name="TableRow133" style:family="table-row">
      <style:table-row-properties style:min-row-height="0.8138in"/>
    </style:style>
    <style:style style:name="TableCell134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416in double #000000" style:border-line-width-bottom="0.0138in 0.0138in 0.0138in" fo:border-right="0.0416in double #000000" style:border-line-width-right="0.0138in 0.0138in 0.0138in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25in"/>
      <style:text-properties style:font-name="標楷體" style:font-name-asian="標楷體"/>
    </style:style>
  </office:automatic-styles>
  <office:body>
    <office:text text:use-soft-page-breaks="true">
      <text:p text:style-name="P1">臺灣彰化地方法院檢察署</text:p>
      <text:p text:style-name="P5">105年度緩起訴處分金列名受支付公益團體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4">
            <text:p text:style-name="P21">機構全銜</text:p>
          </table:table-cell>
          <table:table-cell table:style-name="TableCell22" table:number-columns-spanned="6" table:number-rows-spanned="4">
            <text:p text:style-name="P23"/>
            <text:p text:style-name="P24"/>
            <text:p text:style-name="P25"/>
            <text:p text:style-name="P26">統一編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聯絡人：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5">
            <text:p text:style-name="P33">電子郵件：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電話：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傳真：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地 <text:s text:c="3"/>址</text:p>
          </table:table-cell>
          <table:table-cell table:style-name="TableCell47" table:number-columns-spanned="11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方案編號</text:p>
          </table:table-cell>
          <table:table-cell table:style-name="TableCell52" table:number-columns-spanned="2">
            <text:p text:style-name="P53"><text:span text:style-name="T54">方案名稱</text:span></text:p>
          </table:table-cell>
          <table:covered-table-cell/>
          <table:table-cell table:style-name="TableCell55" table:number-columns-spanned="2">
            <text:p text:style-name="P56"><text:span text:style-name="T57">服務對象</text:span></text:p>
          </table:table-cell>
          <table:covered-table-cell/>
          <table:table-cell table:style-name="TableCell58" table:number-columns-spanned="3">
            <text:p text:style-name="P59"><text:span text:style-name="T60">執行期間</text:span></text:p>
          </table:table-cell>
          <table:covered-table-cell/>
          <table:covered-table-cell/>
          <table:table-cell table:style-name="TableCell61" table:number-columns-spanned="2">
            <text:p text:style-name="P62"><text:span text:style-name="T63">申請類別</text:span></text:p>
          </table:table-cell>
          <table:covered-table-cell/>
          <table:table-cell table:style-name="TableCell64" table:number-columns-spanned="2">
            <text:p text:style-name="P65"><text:span text:style-name="T66">申請金額</text:span></text:p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□被害人保護<text:s text:c="2"/>□更生保護</text:p>
            <text:p text:style-name="P79">□法律宣導<text:s text:c="2"/></text:p>
            <text:p text:style-name="P80">□犯罪預防</text:p>
            <text:p text:style-name="P81">□毒品戒癮治療業務</text:p>
            <text:p text:style-name="P82">□其他</text:p>
          </table:table-cell>
          <table:covered-table-cell/>
          <table:table-cell table:style-name="TableCell83" table:number-columns-spanned="2">
            <text:p text:style-name="P84">經費總額:</text:p>
            <text:p text:style-name="P85"/>
            <text:p text:style-name="P86">申請緩起訴處分金:</text:p>
            <text:p text:style-name="P87">自籌款金額:</text:p>
            <text:p text:style-name="P88"/>
            <text:p text:style-name="P89">其他補助金額:</text:p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2</text:p>
          </table:table-cell>
          <table:table-cell table:style-name="TableCell94" table:number-columns-spanned="2">
            <text:p text:style-name="P95"><text:span text:style-name="T96">(本表各項欄位如不敷使用，請自行向下延伸)</text:span>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□被害人保護</text:p>
            <text:p text:style-name="P103">□更生保護</text:p>
            <text:p text:style-name="P104">□法律宣導</text:p>
            <text:p text:style-name="P105">□犯罪預防</text:p>
            <text:p text:style-name="P106">□毒品戒癮治療業務</text:p>
            <text:p text:style-name="P107">□其他</text:p>
          </table:table-cell>
          <table:covered-table-cell/>
          <table:table-cell table:style-name="TableCell108" table:number-columns-spanned="2">
            <text:p text:style-name="P109">經費總額:</text:p>
            <text:p text:style-name="P110"/>
            <text:p text:style-name="P111">申請緩起訴處分金:</text:p>
            <text:p text:style-name="P112">自籌款金額:</text:p>
            <text:p text:style-name="P113"/>
            <text:p text:style-name="P114">其他補助金額:</text:p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12">
            <text:p text:style-name="P118">此致</text:p>
            <text:p text:style-name="P119">臺灣彰化地方法院檢察署</text:p>
            <text:p text:style-name="P120"><text:s text:c="31"/>填表人： <text:s text:c="20"/>(簽章)</text:p>
            <text:p text:style-name="P121"><text:s text:c="31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12">
            <text:p text:style-name="P124">※初審結果：（以下由地檢署初審人員填載）</text:p>
            <text:p text:style-name="P125">1.申請送件時間是否在規定時間內？ <text:s/>□是 <text:s text:c="3"/>□否</text:p>
            <text:p text:style-name="P126">2.申請資格及條件是否符合規定？ <text:s/>□是 <text:s text:c="3"/>□否</text:p>
            <text:p text:style-name="P127">3.申請應備文件是否齊備？ <text:s/>□是 <text:s text:c="3"/>□否，缺漏_________，經命補正但未補正。</text:p>
            <text:p text:style-name="P128">4.初審結果：</text:p>
            <text:p text:style-name="P129">□符合申請規定，送請進行複審：</text:p>
            <text:p text:style-name="P130">□為初次申請機構，擬安排進行實地訪查並交由__________老師進行審查。</text:p>
            <text:p text:style-name="P131">□曾為本署列名受支付公益團體，擬安排進行口頭簡報並交由__________老師進行審查。</text:p>
            <text:p text:style-name="P132">□不符申請規定，不予複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初審人員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>主任觀護人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>緩起訴處分金審查小組召集人</text:p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fo:font-size="16pt" style:font-size-asian="16pt" style:font-size-complex="16pt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頁首"><text:s text:c="79"/><text:span text:style-name="T2"><text:s/></text:span><text:span text:style-name="T3">表</text:span><text:span text:style-name="T4">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灣彰化地方法院檢察署</dc:title>
    <meta:initial-creator>chc</meta:initial-creator>
    <dc:creator>pcinstall</dc:creator>
    <meta:creation-date>2015-09-30T03:24:00Z</meta:creation-date>
    <dc:date>2015-09-30T03:24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