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text-properties fo:color="#999999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3" style:family="table-row">
      <style:table-row-properties style:min-row-height="0.5951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16" style:family="table-column">
      <style:table-column-properties style:column-width="7.6388in" style:use-optimal-column-width="false"/>
    </style:style>
    <style:style style:name="Table15" style:family="table">
      <style:table-properties style:width="7.6388in" fo:margin-left="0in" table:align="left"/>
    </style:style>
    <style:style style:name="TableRow17" style:family="table-row">
      <style:table-row-properties style:min-row-height="0.6381in" style:use-optimal-row-height="false"/>
    </style:style>
    <style:style style:name="TableCell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138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138in dashed #000000" fo:border-right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1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line-height-at-least="0in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line-height-at-least="0in" fo:text-indent="0.2083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in" fo:text-indent="0.2083in"/>
      <style:text-properties style:font-name="標楷體" style:font-name-asian="標楷體" fo:font-size="10pt" style:font-size-asian="10pt" style:font-size-complex="10pt"/>
    </style:style>
    <style:style style:name="TableColumn335" style:family="table-column">
      <style:table-column-properties style:column-width="1.9861in"/>
    </style:style>
    <style:style style:name="TableColumn336" style:family="table-column">
      <style:table-column-properties style:column-width="1.625in"/>
    </style:style>
    <style:style style:name="TableColumn337" style:family="table-column">
      <style:table-column-properties style:column-width="3.3194in"/>
    </style:style>
    <style:style style:name="Table334" style:family="table">
      <style:table-properties style:width="6.9305in" fo:margin-left="0.0194in" table:align="left"/>
    </style:style>
    <style:style style:name="TableRow338" style:family="table-row">
      <style:table-row-properties style:min-row-height="0.8673in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text-indent="3.8923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indent="3.8923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/>
    </style:style>
    <style:style style:family="graphic" style:name="a0">
      <style:graphic-properties fo:min-width="0.375in" fo:min-height="0.50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5347in" svg:y="-0.00625in" svg:width="0.50486in" svg:height="0.375in" draw:z-index="251661312" draw:id="id0" draw:style-name="a0" draw:name="Rectangle 2" text:anchor-type="paragraph"><svg:desc/><text:p text:style-name="P3">表2</text:p><draw:enhanced-geometry draw:type="non-primitive" svg:viewBox="0 0 21600 21600" draw:enhanced-path="M 0 0 L 21600 0 21600 21600 0 21600 Z N"/></draw:custom-shape></text:span><text:span text:style-name="T4">（二）經費核銷表格-收入支出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《</text:span><text:span text:style-name="T21">公益團體名稱全銜</text:span><text:span text:style-name="T22">》</text:span><text:span text:style-name="T23"><text:line-break/></text:span><text:span text:style-name="T24">10</text:span><text:span text:style-name="T25">5</text:span><text:span text:style-name="T26">年緩起訴處分金收入支出明細表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收入</text:p>
          </table:table-cell>
          <table:table-cell table:style-name="TableCell35">
            <text:p text:style-name="P36">支出</text:p>
          </table:table-cell>
          <table:table-cell table:style-name="TableCell37">
            <text:p text:style-name="P38">結存</text:p>
          </table:table-cell>
          <table:table-cell table:style-name="TableCell39">
            <text:p text:style-name="P40">明細</text:p>
          </table:table-cell>
          <table:table-cell table:style-name="TableCell41">
            <text:p text:style-name="P42">黏存單號碼</text:p>
          </table:table-cell>
        </table:table-row>
        <table:table-row table:style-name="TableRow43">
          <table:table-cell table:style-name="TableCell44">
            <text:p text:style-name="P45">103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上期（月）結存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/>103</text:p>
          </table:table-cell>
          <table:table-cell table:style-name="TableCell61">
            <text:p text:style-name="P62">2/1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8,140<text:s/>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方案名稱-經費項目（有2方案者請載明以上，若僅有單一方案即無須寫方案名稱）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2/26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4,800<text:s/>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方案名稱-培訓老師鐘點費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小計</text:p>
          </table:table-cell>
          <table:table-cell table:style-name="TableCell93">
            <text:p text:style-name="P94">（本月收入）</text:p>
          </table:table-cell>
          <table:table-cell table:style-name="TableCell95">
            <text:p text:style-name="P96">（本月支出）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3/17</text:p>
          </table:table-cell>
          <table:table-cell table:style-name="TableCell108">
            <text:p text:style-name="P109">30,000<text:s/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緩收-黃○煌.101緩5101字第10968號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3/31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5,000<text:s/>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烹飪技巧訓練材料費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小計</text:p>
          </table:table-cell>
          <table:table-cell table:style-name="TableCell138">
            <text:p text:style-name="P139">（本月收入）<text:s/></text:p>
          </table:table-cell>
          <table:table-cell table:style-name="TableCell140">
            <text:p text:style-name="P141">（本月支出）<text:s/>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4/2</text:p>
          </table:table-cell>
          <table:table-cell table:style-name="TableCell153">
            <text:p text:style-name="P154">20,000<text:s/>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緩收-張○欣101緩641字第12935號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4/30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2,000<text:s/>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訪視交通費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小計</text:p>
          </table:table-cell>
          <table:table-cell table:style-name="TableCell183">
            <text:p text:style-name="P184">（本月收入）<text:s/></text:p>
          </table:table-cell>
          <table:table-cell table:style-name="TableCell185">
            <text:p text:style-name="P186">（本月支出）<text:s/>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5/3</text:p>
          </table:table-cell>
          <table:table-cell table:style-name="TableCell198">
            <text:p text:style-name="P199">30,000<text:s/>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緩收-曹○睿101緩751字第14936號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5/31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5,000<text:s/>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培訓老師鐘點費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5/31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5,000<text:s/>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烹飪技巧訓練材料費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　</text:p>
          </table:table-cell>
          <table:table-cell table:style-name="TableCell241">
            <text:p text:style-name="P242">小計</text:p>
          </table:table-cell>
          <table:table-cell table:style-name="TableCell243">
            <text:p text:style-name="P244">（本月收入）<text:s/></text:p>
          </table:table-cell>
          <table:table-cell table:style-name="TableCell245">
            <text:p text:style-name="P246">（本月支出）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　</text:p>
          </table:table-cell>
          <table:table-cell table:style-name="TableCell256">
            <text:p text:style-name="P257"><text:span text:style-name="T258">1-</text:span><text:span text:style-name="T259">5</text:span><text:span text:style-name="T260">月合計</text:span>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<text:span text:style-name="T291">6</text:span><text:span text:style-name="T292">-12月合計</text:span>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　</text:p>
          </table:table-cell>
          <table:table-cell table:style-name="TableCell306">
            <text:p text:style-name="P307">總計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</table:table-row>
      </table:table>
      <text:p text:style-name="P318"><text:span text:style-name="T319">說明：</text:span><text:span text:style-name="T320">(以下數額係範例)</text:span></text:p>
      <text:p text:style-name="P321"><text:span text:style-name="T322">※</text:span><text:span text:style-name="T323">請將每張憑證之明細均寫明清楚</text:span></text:p>
      <text:p text:style-name="P324"><text:span text:style-name="T325">※ 截至</text:span><text:span text:style-name="T326">10</text:span><text:span text:style-name="T327">5</text:span><text:span text:style-name="T328">年</text:span><text:span text:style-name="T329">5</text:span><text:span text:style-name="T330">月30日止</text:span></text:p>
      <text:p text:style-name="P331"><text:s text:c="3"/>1.收入總計$4,654,930元＝緩起訴處分金收入$4,651,500元+利息收入$3,430元</text:p>
      <text:p text:style-name="P332">2.地檢署緩起訴處分金支出總計$1,334,792元（內含利息支應$3,430元）</text:p>
      <text:p text:style-name="P333">3.收入總計$4,654,930元─支出總計$1,334,792元＝餘絀實際數3,320,138元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填表人<text:s/><text:line-break/>（簽章）：</text:p>
          </table:table-cell>
          <table:table-cell table:style-name="TableCell341">
            <text:p text:style-name="P342">主辦會計<text:line-break/>（簽章）：</text:p>
          </table:table-cell>
          <table:table-cell table:style-name="TableCell343">
            <text:p text:style-name="P344"><text:s text:c="4"/>單位負責人：<text:line-break/><text:s text:c="4"/>（簽章）：</text:p>
          </table:table-cell>
        </table:table-row>
      </table:table>
      <text:p text:style-name="P345"><text:span text:style-name="T346">填</text:span><text:span text:style-name="T347">表日期：</text:span><text:span text:style-name="T348"><text:s text:c="2"/>10</text:span><text:span text:style-name="T349">5</text:span><text:span text:style-name="T350">年</text:span><text:span text:style-name="T351"><text:s/></text:span><text:span text:style-name="T352"><text:s/></text:span><text:span text:style-name="T353">6</text:span><text:span text:style-name="T354">月</text:span><text:span text:style-name="T355"><text:s/></text:span><text:span text:style-name="T356">○</text:span><text:span text:style-name="T357"><text:s/></text:span><text:span text:style-name="T358">日</text:span></text:p>
      <text:p text:style-name="P359"/>
      <text:p text:style-name="P360"/>
      <text:p text:style-name="P361"><draw:frame draw:z-index="251660288" draw:style-name="a1" text:anchor-type="paragraph" svg:x="4.82292in" svg:y="0.08681in" svg:width="1.40625in" svg:height="0.40625in" style:rel-width="scale" style:rel-height="scale"><draw:image xlink:href="media/image1.png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真</meta:initial-creator>
    <dc:creator>pcinstall</dc:creator>
    <meta:creation-date>2015-09-30T03:41:00Z</meta:creation-date>
    <dc:date>2015-09-30T03:41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