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9048in"/>
    </style:style>
    <style:style style:name="TableColumn16" style:family="table-column">
      <style:table-column-properties style:column-width="2.5666in"/>
    </style:style>
    <style:style style:name="Table14" style:family="table">
      <style:table-properties style:width="4.4715in" style:rel-width="75.56%" fo:margin-left="0in" table:align="left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84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84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643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start"/>
    </style:style>
    <style:style style:name="P103" style:parent-style-name="內文" style:family="paragraph">
      <style:paragraph-properties fo:text-align="start"/>
    </style:style>
    <style:style style:name="P104" style:parent-style-name="內文" style:family="paragraph">
      <style:paragraph-properties fo:text-align="start"/>
    </style:style>
    <style:style style:name="P10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07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08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09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0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1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in" fo:margin-left="0.5in">
        <style:tab-stops/>
      </style:paragraph-properties>
      <style:text-properties fo:font-size="10pt" style:font-size-asian="10pt" style:font-size-complex="10pt"/>
    </style:style>
    <style:style style:name="P138" style:parent-style-name="內文" style:family="paragraph">
      <style:paragraph-properties fo:text-align="end" style:line-height-at-least="0in" fo:margin-left="0.5in" fo:margin-right="0.1388in">
        <style:tab-stops/>
      </style:paragraph-properties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P140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min-width="0.375in" fo:min-height="0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5in" fo:min-height="4.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9514in" fo:min-height="4.70486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custom-shape svg:x="5.92708in" svg:y="-0.03125in" svg:width="0.625in" svg:height="0.375in" draw:z-index="251660288" draw:id="id0" draw:style-name="a0" draw:name="Rectangle 2" text:anchor-type="paragraph"><svg:desc/><text:p text:style-name="P3">封面</text:p><draw:enhanced-geometry draw:type="non-primitive" svg:viewBox="0 0 21600 21600" draw:enhanced-path="M 0 0 L 21600 0 21600 21600 0 21600 Z N"/></draw:custom-shape></text:span><text:span text:style-name="T4">經費核銷表格-附件2-經費結報</text:span></text:p>
        </text:list-item>
      </text:list>
      <text:p text:style-name="P5"><text:span text:style-name="T6"><draw:custom-shape svg:x="0.99444in" svg:y="0.20208in" svg:width="4.625in" svg:height="0.625in" draw:z-index="251661312" draw:id="id1" draw:style-name="a1" draw:name="Rectangle 3" text:anchor-type="paragraph"><svg:desc/><text:p text:style-name="P7"><text:span text:style-name="T8">臺灣彰化地方法院檢察署</text:span></text:p><draw:enhanced-geometry draw:type="non-primitive" svg:viewBox="0 0 21600 21600" draw:enhanced-path="M 0 0 L 21600 0 21600 21600 0 21600 Z N"/></draw:custom-shape></text:span></text:p>
      <text:p text:style-name="P9"><text:span text:style-name="T10"><text:s/></text:span><text:span text:style-name="T11"><text:line-break/></text:span><text:span text:style-name="T12">105</text:span><text:span text:style-name="T13">年緩起訴處分金經費結報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>公益團體全銜</text:p>
          </table:table-cell>
        </table:table-row>
        <table:table-row table:style-name="TableRow22">
          <table:table-cell table:style-name="TableCell23">
            <text:p text:style-name="P24">方案名稱</text:p>
          </table:table-cell>
          <table:table-cell table:style-name="TableCell25">
            <text:p text:style-name="P26">1、○○○○<text:line-break/>(一張表僅可填一個計劃)</text:p>
          </table:table-cell>
        </table:table-row>
        <table:table-row table:style-name="TableRow27">
          <table:table-cell table:style-name="TableCell28">
            <text:p text:style-name="P29">緩起訴金核定補助金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緩起訴處分金收入金額</text:span><text:span text:style-name="T36">D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緩起訴處分金支出金額</text:span><text:span text:style-name="T43">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自籌款</text:span><text:span text:style-name="T50">B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其他補助款(單位)</text:span><text:span text:style-name="T57">C</text:span></text:p>
          </table:table-cell>
          <table:table-cell table:style-name="TableCell58">
            <text:p text:style-name="P59">(並請註明由何單位補助及補助金額)</text:p>
          </table:table-cell>
        </table:table-row>
        <table:table-row table:style-name="TableRow60">
          <table:table-cell table:style-name="TableCell61">
            <text:p text:style-name="P62"><text:span text:style-name="T63">全部</text:span><text:span text:style-name="T64">憑證總額</text:span><text:span text:style-name="T65">E</text:span></text:p>
          </table:table-cell>
          <table:table-cell table:style-name="TableCell66">
            <text:p text:style-name="P67"><text:s/>(全部計劃支出金額=A+B+C)</text:p>
          </table:table-cell>
        </table:table-row>
        <table:table-row table:style-name="TableRow68">
          <table:table-cell table:style-name="TableCell69">
            <text:p text:style-name="P70">自籌款比例</text:p>
          </table:table-cell>
          <table:table-cell table:style-name="TableCell71">
            <text:p text:style-name="P72">(B+C/E)</text:p>
          </table:table-cell>
        </table:table-row>
        <table:table-row table:style-name="TableRow73">
          <table:table-cell table:style-name="TableCell74">
            <text:p text:style-name="P75">105年度緩起訴處分金餘額</text:p>
          </table:table-cell>
          <table:table-cell table:style-name="TableCell76">
            <text:p text:style-name="P77">(D-A)</text:p>
          </table:table-cell>
        </table:table-row>
        <table:table-row table:style-name="TableRow78">
          <table:table-cell table:style-name="TableCell79">
            <text:p text:style-name="P80">同意核銷金額</text:p>
          </table:table-cell>
          <table:table-cell table:style-name="TableCell81">
            <text:p text:style-name="P82"/>
          </table:table-cell>
        </table:table-row>
      </table:table>
      <text:p text:style-name="內文"><text:span text:style-name="T83"><text:line-break/></text:span></text:p>
      <text:p text:style-name="P84"/>
      <text:p text:style-name="P85"><text:span text:style-name="T86"><draw:custom-shape svg:width="4.70486in" svg:height="0.79514in" draw:z-index="251662336" draw:id="id2" draw:style-name="a2" draw:transform="translate(-2.35243in -0.39757in) rotate(-3.33405) translate(2.37812in 0.53576in)" draw:name="Rectangle 4" text:anchor-type="paragraph"><svg:desc/><text:p text:style-name="內文"><text:span text:style-name="T87">填表人</text:span><text:span text:style-name="T88"><text:s text:c="14"/></text:span><text:span text:style-name="T89">主辦會計</text:span><text:span text:style-name="T90"><text:s text:c="10"/>單位</text:span><text:span text:style-name="T91">負責人</text:span><text:span text:style-name="T92"><text:line-break/></text:span><text:span text:style-name="T93">（簽章）</text:span><text:span text:style-name="T94"><text:s text:c="12"/></text:span><text:span text:style-name="T95"><text:s text:c="3"/></text:span><text:span text:style-name="T96">（簽章）</text:span><text:span text:style-name="T97"><text:s text:c="10"/></text:span><text:span text:style-name="T98"><text:s text:c="5"/></text:span><text:span text:style-name="T99">（簽章）</text:span></text:p><text:p text:style-name="P100"/><text:p text:style-name="P101"/><text:p text:style-name="P102"><text:s text:c="8"/></text:p><text:p text:style-name="P103"/><text:p text:style-name="P104"/><draw:enhanced-geometry draw:type="non-primitive" svg:viewBox="0 0 21600 21600" draw:enhanced-path="M 0 0 L 21600 0 21600 21600 0 21600 Z N"/></draw:custom-shape></text:span></text:p>
      <text:p text:style-name="P105"/>
      <text:p text:style-name="P106"/>
      <text:p text:style-name="P107"/>
      <text:p text:style-name="P108"/>
      <text:p text:style-name="P109"/>
      <text:p text:style-name="P110">填表日期： <text:s/>105<text:s/>年 <text:s/><text:s/>月<text:s/><text:s/><text:s/>日</text:p>
      <text:p text:style-name="P111"/>
      <text:p text:style-name="P112"/>
      <text:p text:style-name="P113"/>
      <text:p text:style-name="P114">注意事項</text:p>
      <text:p text:style-name="P115"/>
      <text:p text:style-name="P116">1.一個方案填一張經費結報表，本表格請於計劃完成時與成果一同送地檢署。</text:p>
      <text:p text:style-name="P117">2.核定補助金額為列名審核通過公文上所明列之金額(包括經審核通過之追加金額)。</text:p>
      <text:p text:style-name="P118">3.緩起訴處分金收入金額為實際本署公務撥款之金額。</text:p>
      <text:p text:style-name="P119">4.緩起訴處分金支出金額為列報緩起訴處分金原始憑證金額。</text:p>
      <text:p text:style-name="P120"><text:span text:style-name="T121">5</text:span><text:span text:style-name="T122">.</text:span><text:span text:style-name="T123">憑證金額為</text:span><text:span text:style-name="T124">實際支用</text:span><text:span text:style-name="T125">(即緩起訴處分金支出金額</text:span><text:span text:style-name="T126">及</text:span><text:span text:style-name="T127">自籌款</text:span><text:span text:style-name="T128">、其他補助款實支數</text:span><text:span text:style-name="T129">)</text:span><text:span text:style-name="T130">之</text:span><text:span text:style-name="T131">總額</text:span><text:span text:style-name="T132">。</text:span></text:p>
      <text:p text:style-name="P133">6.其他補助款：請填寫該計畫另申請之補助款及補助機構。</text:p>
      <text:p text:style-name="P134">7.自籌款或補助款之核銷單據請自行留存，查核小組不定期抽查是否核實陳報。</text:p>
      <text:p text:style-name="P135">8.<text:s/>自籌款比例未達20%時，依比例繳回補助款。</text:p>
      <text:p text:style-name="P136"/>
      <text:p text:style-name="P137"/>
      <text:p text:style-name="P138"><text:span text:style-name="T139"><draw:custom-shape svg:x="5.13542in" svg:y="0.04583in" svg:width="1.25in" svg:height="0.375in" draw:z-index="251663360" draw:id="id3" draw:style-name="a3" draw:name="Rectangle 5" text:anchor-type="paragraph"><svg:desc/><text:p text:style-name="P140">104年9月版</text:p><draw:enhanced-geometry draw:type="non-primitive" svg:viewBox="0 0 21600 21600" draw:enhanced-path="M 0 0 L 21600 0 21600 21600 0 21600 Z N"/></draw:custom-shape></text:span><text:span text:style-name="T141"><text:s text:c="2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慧真</meta:initial-creator>
    <dc:creator>pcinstall</dc:creator>
    <meta:creation-date>2015-09-30T03:41:00Z</meta:creation-date>
    <dc:date>2015-09-30T03:41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