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特黑" svg:font-family="文鼎中特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文鼎中特黑" style:font-name-asian="文鼎中特黑" fo:font-weight="bold" style:font-weight-asian="bold" fo:font-style="italic" style:font-style-asian="italic" fo:font-size="16pt" style:font-size-asian="16pt" style:font-size-complex="16pt"/>
    </style:style>
    <style:style style:name="T3" style:parent-style-name="預設段落字型" style:family="text">
      <style:text-properties style:font-name="文鼎中特黑" style:font-name-asian="文鼎中特黑" fo:font-weight="bold" style:font-weight-asian="bold" fo:font-style="italic" style:font-style-asian="italic" fo:font-size="16pt" style:font-size-asian="16pt" style:font-size-complex="16pt"/>
    </style:style>
    <style:style style:name="T4" style:parent-style-name="預設段落字型" style:family="text">
      <style:text-properties style:font-name="文鼎中特黑" style:font-name-asian="文鼎中特黑" fo:font-weight="bold" style:font-weight-asian="bold" fo:font-style="italic" style:font-style-asian="italic" fo:font-size="16pt" style:font-size-asian="16pt" style:font-size-complex="16pt"/>
    </style:style>
    <style:style style:name="T5" style:parent-style-name="預設段落字型" style:family="text">
      <style:text-properties style:font-name="文鼎中特黑" style:font-name-asian="文鼎中特黑" fo:font-weight="bold" style:font-weight-asian="bold" fo:font-size="16pt" style:font-size-asian="16pt" style:font-size-complex="16pt"/>
    </style:style>
    <style:style style:name="P6" style:parent-style-name="內文" style:list-style-name="LFO1" style:family="paragraph"/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style:text-rotation-angle="90" style:text-rotation-scale="line-height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style:text-rotation-angle="90" style:text-rotation-scale="line-height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margin-left="0.5in" fo:text-indent="-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超連結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fo:font-weight="bold" style:font-weight-asian="bold" fo:font-size="18pt" style:font-size-asian="18pt" style:font-size-complex="18pt"/>
    </style:style>
    <style:style style:name="P44" style:parent-style-name="內文" style:family="paragraph">
      <style:paragraph-properties fo:margin-left="0.8333in" fo:text-indent="-0.8333in">
        <style:tab-stops/>
      </style:paragraph-properties>
    </style:style>
    <style:style style:name="T45" style:parent-style-name="預設段落字型" style:family="text">
      <style:text-properties style:text-rotation-angle="90" style:text-rotation-scale="line-height"/>
    </style:style>
    <style:style style:name="P46" style:parent-style-name="內文" style:family="paragraph">
      <style:paragraph-properties fo:margin-left="0.8333in" fo:text-indent="-0.8333in">
        <style:tab-stops/>
      </style:paragraph-properties>
    </style:style>
    <style:style style:name="T47" style:parent-style-name="預設段落字型" style:family="text">
      <style:text-properties style:text-rotation-angle="90" style:text-rotation-scale="line-height"/>
    </style:style>
    <style:style style:name="T48" style:parent-style-name="預設段落字型" style:family="text">
      <style:text-properties style:text-rotation-angle="90" style:text-rotation-scale="line-height"/>
    </style:style>
    <style:style style:name="T49" style:parent-style-name="預設段落字型" style:family="text">
      <style:text-properties style:text-rotation-angle="90" style:text-rotation-scale="line-height"/>
    </style:style>
    <style:style style:name="P50" style:parent-style-name="內文" style:family="paragraph">
      <style:paragraph-properties fo:margin-left="0.8333in" fo:text-indent="-0.8333in">
        <style:tab-stops/>
      </style:paragraph-properties>
    </style:style>
    <style:style style:name="T51" style:parent-style-name="預設段落字型" style:family="text">
      <style:text-properties style:text-rotation-angle="90" style:text-rotation-scale="line-height"/>
    </style:style>
    <style:style style:name="P52" style:parent-style-name="內文" style:family="paragraph">
      <style:paragraph-properties fo:margin-left="0.8333in" fo:text-indent="-0.8333in">
        <style:tab-stops/>
      </style:paragraph-properties>
    </style:style>
    <style:style style:name="T53" style:parent-style-name="預設段落字型" style:family="text">
      <style:text-properties style:text-rotation-angle="90" style:text-rotation-scale="line-height"/>
    </style:style>
    <style:style style:name="T54" style:parent-style-name="預設段落字型" style:family="text">
      <style:text-properties style:text-rotation-angle="90" style:text-rotation-scale="line-height"/>
    </style:style>
    <style:style style:name="T55" style:parent-style-name="預設段落字型" style:family="text">
      <style:text-properties style:text-rotation-angle="90" style:text-rotation-scale="line-height"/>
    </style:style>
    <style:style style:name="T56" style:parent-style-name="預設段落字型" style:family="text">
      <style:text-properties style:text-rotation-angle="90" style:text-rotation-scale="line-height"/>
    </style:style>
    <style:style style:name="P57" style:parent-style-name="內文" style:family="paragraph">
      <style:paragraph-properties fo:margin-left="0.8333in" fo:text-indent="-0.8333in">
        <style:tab-stops/>
      </style:paragraph-properties>
    </style:style>
    <style:style style:name="T58" style:parent-style-name="預設段落字型" style:family="text">
      <style:text-properties style:text-rotation-angle="90" style:text-rotation-scale="line-height"/>
    </style:style>
  </office:automatic-styles>
  <office:body>
    <office:text text:use-soft-page-breaks="true">
      <text:p text:style-name="P1"><text:span text:style-name="T2">﹁</text:span><text:span text:style-name="T3">無罪青春，YES人生</text:span><text:span text:style-name="T4">﹂</text:span><text:span text:style-name="T5">有獎徵答活動（國小組）</text:span></text:p>
      <text:list text:style-name="LFO1" text:continue-numbering="true">
        <text:list-item>
          <text:p text:style-name="P6"><text:span text:style-name="T7">主辦單位：（</text:span><text:span text:style-name="T8">1</text:span><text:span text:style-name="T9">）彰化地方法院檢察署</text:span></text:p>
        </text:list-item>
      </text:list>
      <text:p text:style-name="內文"><text:span text:style-name="T10"><text:s text:c="15"/>（</text:span><text:span text:style-name="T11">2</text:span><text:span text:style-name="T12">）彰化縣觀護志工協進會</text:span></text:p>
      <text:p text:style-name="內文"><text:span text:style-name="T13"><text:s text:c="15"/>（</text:span><text:span text:style-name="T14">3</text:span><text:span text:style-name="T15">）財團法人臺灣更生保護會彰化分會</text:span></text:p>
      <text:p text:style-name="內文"><text:span text:style-name="T16"><text:s text:c="15"/>（</text:span><text:span text:style-name="T17">4</text:span><text:span text:style-name="T18">）財團法人犯罪被害人保護協會臺灣彰化分會</text:span></text:p>
      <text:p text:style-name="內文"><text:span text:style-name="T19">（二）參加人員：只要您是就讀</text:span><text:span text:style-name="T20">彰化縣國小學生</text:span><text:span text:style-name="T21">皆可參加。</text:span></text:p>
      <text:p text:style-name="內文"><text:span text:style-name="T22">（三）活動時間：即日起至</text:span><text:span text:style-name="T23">100</text:span><text:span text:style-name="T24">年</text:span><text:span text:style-name="T25">8</text:span><text:span text:style-name="T26">月</text:span><text:span text:style-name="T27">31</text:span><text:span text:style-name="T28">日</text:span><text:span text:style-name="T29">截止。</text:span></text:p>
      <text:p text:style-name="內文"><text:span text:style-name="T30">（四）獎品：全部答對者，每組抽出</text:span><text:span text:style-name="T31">一百名</text:span><text:span text:style-name="T32">幸運獎，每名</text:span><text:span text:style-name="T33">圖書禮券</text:span><text:span text:style-name="T34">二</text:span><text:span text:style-name="T35">百元</text:span><text:span text:style-name="T36">。</text:span></text:p>
      <text:p text:style-name="P37"><text:span text:style-name="T38">（五）本活動將於九月上旬擇日公開抽獎，中獎名單將公佈於彰化地檢署網站，電子公佈欄訊息公告（</text:span><text:a xlink:href="http://www.chc.moj.gov.tw" office:target-frame-name="_top" xlink:show="replace"><text:span text:style-name="T39">www.chc.moj.gov.tw</text:span></text:a><text:span text:style-name="T40">）</text:span><text:span text:style-name="T41"><text:s/>並學校通知領獎。</text:span></text:p>
      <text:p text:style-name="P42">（六）參加人員得獎以一次為限。</text:p>
      <text:p text:style-name="P43">題目</text:p>
      <text:p text:style-name="P44">（<text:s text:c="3"/>）<text:span text:style-name="T45">1.</text:span>小華在路上，看到不知道是誰掉的一百塊錢，左看右看都沒人，撿起來買東西，是犯了侵佔罪。</text:p>
      <text:p text:style-name="P46">（<text:s text:c="3"/>）<text:span text:style-name="T47">2.</text:span>彰化縣觀護志工協進會成立宗旨除協助地檢署觀護業務外，加強法治教育、預防犯罪也是協進會工作中重要的一環。</text:p>
      <text:p text:style-name="內文">（<text:s text:c="3"/>）<text:span text:style-name="T48">3.</text:span>好朋友想偷福利社的東西，叫你幫忙把風時，應該義不容辭幫忙。</text:p>
      <text:p text:style-name="內文">（<text:s text:c="3"/>）<text:span text:style-name="T49">4.</text:span>網路上可以交到很多朋友，可以隨便留下電話或地址給對方。</text:p>
      <text:p text:style-name="P50">（<text:s text:c="3"/>）<text:span text:style-name="T51">5.</text:span>家人、親戚或朋友受害成為被害人，向財團法人犯罪被害人保護協會請求協助，不用費用外，還可得到專業的諮詢、協助。</text:p>
      <text:p text:style-name="P52">（<text:s text:c="3"/>）<text:span text:style-name="T53">6.</text:span>竊取別人線上遊戲的帳號、虛擬寶物、裝備及貨幣等行為並不構成犯罪。</text:p>
      <text:p text:style-name="內文">（<text:s text:c="3"/>）<text:span text:style-name="T54">7.</text:span>預防犯罪工作，每一個人都可以做的是『做好自我保護，預防被害』。</text:p>
      <text:p text:style-name="內文">（<text:s text:c="3"/>）<text:span text:style-name="T55">8.</text:span>台灣更生保護會主要服務對象為出獄等更生人。</text:p>
      <text:p text:style-name="內文">（<text:s text:c="3"/>）<text:span text:style-name="T56">9.</text:span>毒品到處有聽聞，我們要認清毒害、拒絕毒品，永遠不吸第一口。</text:p>
      <text:p text:style-name="P57">（<text:s text:c="3"/>）<text:span text:style-name="T58">10.</text:span>當他人對你有不當的身體接觸或性騷擾，要當面拒絕、抗議，或告訴師長親友協助處理。</text:p>
      <text:p text:style-name="內文">…………………………………………………………………………………………..</text:p>
      <text:p text:style-name="內文">學校：<text:s text:c="18"/>國民小學<text:s text:c="14"/>年<text:s text:c="8"/>班</text:p>
      <text:p text:style-name="內文"/>
      <text:p text:style-name="內文">姓名：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特黑" svg:font-family="文鼎中特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tb-rl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UN暑假F青春有獎徵答活動（國小組）</dc:title>
    <meta:initial-creator>1</meta:initial-creator>
    <dc:creator>張庭嘉</dc:creator>
    <meta:creation-date>2015-12-24T01:42:00Z</meta:creation-date>
    <dc:date>2015-12-24T01:42:00Z</dc:date>
    <meta:print-date>2008-07-15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4" meta:row-count="6" meta:non-whitespace-character-count="762"/>
  </office:meta>
</office:document-meta>
</file>