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3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4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5" style:parent-style-name="預設段落字型" style:family="text">
      <style:text-properties style:font-name="文鼎中特黑" style:font-name-asian="文鼎中特黑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fo:line-height="0.3472in" fo:margin-left="0.875in" fo:text-indent="-0.875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text-rotation-angle="90" style:text-rotation-scale="line-height"/>
    </style:style>
    <style:style style:name="T13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﹁</text:span><text:span text:style-name="T3">無罪青春，YES人生</text:span><text:span text:style-name="T4">﹂</text:span><text:span text:style-name="T5">有獎徵答活動（國小組）</text:span></text:p>
      <text:list text:style-name="LFO1" text:continue-numbering="true">
        <text:list-item>
          <text:p text:style-name="P6"><text:span text:style-name="T7">主辦單位：（</text:span><text:span text:style-name="T8">1</text:span><text:span text:style-name="T9">）彰化地方法院檢察署</text:span></text:p>
        </text:list-item>
      </text:list>
      <text:p text:style-name="P10"><text:span text:style-name="T11"><text:s text:c="15"/>（</text:span><text:span text:style-name="T12">2</text:span><text:span text:style-name="T13">）彰化縣觀護志工協進會</text:span></text:p>
      <text:p text:style-name="P14"><text:span text:style-name="T15"><text:s text:c="15"/>（</text:span><text:span text:style-name="T16">3</text:span><text:span text:style-name="T17">）財團法人臺灣更生保護會彰化分會</text:span></text:p>
      <text:p text:style-name="P18"><text:span text:style-name="T19"><text:s text:c="15"/>（</text:span><text:span text:style-name="T20">4</text:span><text:span text:style-name="T21">）財團法人犯罪被害人保護協會臺灣彰化分會</text:span></text:p>
      <text:p text:style-name="P22"><text:span text:style-name="T23">（二）參加人員：只要您是就讀</text:span><text:span text:style-name="T24">彰化縣國小學生</text:span><text:span text:style-name="T25">皆可參加。</text:span></text:p>
      <text:p text:style-name="P26">（三）活動時間：即日起至<text:bookmark-start text:name="_Hlt258941741"/><text:bookmark-end text:name="_Hlt258941741"/><text:s text:c="19"/>截止。</text:p>
      <text:p text:style-name="P27"><text:span text:style-name="T28"><draw:frame draw:z-index="251657728" draw:id="id0" draw:style-name="a0" draw:name="Text Box 13" text:anchor-type="paragraph" svg:x="-0.06806in" svg:y="2in" svg:width="0.5in" svg:height="1.625in" style:rel-width="scale" style:rel-height="scale"><draw:text-box><text:p text:style-name="P29">100年</text:p><text:p text:style-name="P30">8</text:p><text:p text:style-name="P31">月31</text:p><text:p text:style-name="內文"><text:span text:style-name="T32">日</text:span></text:p></draw:text-box><svg:title/><svg:desc/></draw:frame></text:span><text:span text:style-name="T33">（四）獎品：全部答對者，每組抽出</text:span><text:span text:style-name="T34">一百名</text:span><text:span text:style-name="T35">幸運獎，每名</text:span><text:span text:style-name="T36">圖書禮券二</text:span><text:span text:style-name="T37">百元</text:span><text:span text:style-name="T38">。</text:span></text:p>
      <text:p text:style-name="P39"><text:span text:style-name="T40">（五）本活動將於九月上旬擇日公開抽獎，中獎名單將公佈於彰化地檢署網站，電子公佈欄訊息公告（</text:span><text:a xlink:href="http://www.chc.moj.gov.tw" office:target-frame-name="_top" xlink:show="replace"><text:span text:style-name="T41">www.chc.moj.gov.tw</text:span></text:a><text:span text:style-name="T42">）</text:span><text:span text:style-name="T43"><text:s/>並學校通知領獎。</text:span></text:p>
      <text:p text:style-name="P44">（六）參加人員得獎以一次為限。</text:p>
      <text:p text:style-name="P45">題目</text:p>
      <text:p text:style-name="P46"><text:span text:style-name="T47">（</text:span><text:span text:style-name="T48"><text:s/></text:span>╳<text:span text:style-name="T49">）</text:span><text:span text:style-name="T50">1.</text:span><text:span text:style-name="T51">網路上可以交到很多朋友，隨便留下電話或地址給對方沒關係。</text:span></text:p>
      <text:p text:style-name="P52"><text:span text:style-name="T53">（</text:span><text:span text:style-name="T54"><text:s/></text:span><text:span text:style-name="T55">○</text:span><text:span text:style-name="T56">）</text:span><text:span text:style-name="T57">2.</text:span><text:span text:style-name="T58">彰化縣觀護志工協進會成立宗旨除協助地檢署觀護業務外，加強法治教育、預防犯罪也是協進會工作中重要的一環。</text:span></text:p>
      <text:p text:style-name="P59"><text:span text:style-name="T60">（</text:span><text:span text:style-name="T61"><text:s/></text:span>╳<text:span text:style-name="T62">）</text:span><text:span text:style-name="T63">3.</text:span><text:span text:style-name="T64">好朋友想偷超級市場</text:span><text:span text:style-name="T65">的東西，幫他把風沒關係因為我不算犯罪</text:span><text:span text:style-name="T66">。</text:span></text:p>
      <text:p text:style-name="P67"><text:span text:style-name="T68">（</text:span><text:span text:style-name="T69"><text:s/></text:span><text:span text:style-name="T70">○</text:span><text:span text:style-name="T71">）</text:span><text:span text:style-name="T72">4.</text:span><text:span text:style-name="T73">哆啦Ａ夢</text:span><text:span text:style-name="T74">在路上，看到</text:span><text:span text:style-name="T75">鑽石金錶</text:span><text:span text:style-name="T76">，左看右看都沒人</text:span><text:span text:style-name="T77">，</text:span><text:span text:style-name="T78">撿起來</text:span><text:span text:style-name="T79">想帶回家</text:span><text:span text:style-name="T80">自己戴</text:span><text:span text:style-name="T81">，是犯了侵佔</text:span><text:span text:style-name="T82">遺失物</text:span><text:span text:style-name="T83">罪。</text:span></text:p>
      <text:p text:style-name="P84"><text:span text:style-name="T85">（</text:span><text:span text:style-name="T86"><text:s/></text:span><text:span text:style-name="T87">○</text:span><text:span text:style-name="T88">）</text:span><text:span text:style-name="T89">5.</text:span><text:span text:style-name="T90">吸毒會</text:span><text:span text:style-name="T91">使大腦</text:span><text:span text:style-name="T92">受</text:span><text:span text:style-name="T93">到傷害，</text:span><text:span text:style-name="T94">失去身體健康，</text:span><text:span text:style-name="T95">而且</text:span><text:span text:style-name="T96">染上毒癮</text:span><text:span text:style-name="T97">後</text:span><text:span text:style-name="T98">要花很多很多錢購買毒品，</text:span><text:span text:style-name="T99">自己和家人都</text:span><text:span text:style-name="T100">沒辦法過正常的生活</text:span><text:span text:style-name="T101">。</text:span></text:p>
      <text:p text:style-name="P102"><text:span text:style-name="T103">（</text:span><text:span text:style-name="T104"><text:s/></text:span>╳<text:span text:style-name="T105">）</text:span><text:span text:style-name="T106">6.</text:span><text:span text:style-name="T107">竊取別人線上遊戲的帳號、虛擬寶物、裝備及貨幣等並不構成犯罪。</text:span></text:p>
      <text:p text:style-name="P108"><text:span text:style-name="T109">（</text:span><text:span text:style-name="T110"><text:s/></text:span><text:span text:style-name="T111">○</text:span><text:span text:style-name="T112">）</text:span><text:span text:style-name="T113">7.</text:span><text:span text:style-name="T114">預防犯罪工作，每一個人都可以做的是『做好自我保護，預防被害』。</text:span></text:p>
      <text:p text:style-name="P115"><text:span text:style-name="T116">（</text:span><text:span text:style-name="T117"><text:s/></text:span><text:span text:style-name="T118">○</text:span><text:span text:style-name="T119">）</text:span><text:span text:style-name="T120">8.</text:span><text:span text:style-name="T121">台灣更生保護會主要服務對象為出獄的</text:span><text:span text:style-name="T122">更生人。</text:span></text:p>
      <text:p text:style-name="P123"><text:span text:style-name="T124">（</text:span><text:span text:style-name="T125"><text:s/></text:span><text:span text:style-name="T126">○</text:span><text:span text:style-name="T127">）</text:span><text:span text:style-name="T128">9.</text:span><text:span text:style-name="T129">家人、親戚或朋友受害成為被害人，向財團法人犯罪被害人保護協會請求協助，不用費用外，還可得到專業的諮詢、協助。</text:span></text:p>
      <text:p text:style-name="P130"><text:span text:style-name="T131">（</text:span><text:span text:style-name="T132"><text:s/></text:span><text:span text:style-name="T133">○</text:span><text:span text:style-name="T134">）</text:span><text:span text:style-name="T135">10.</text:span><text:span text:style-name="T136">當他人對你有不當的身體接觸或性騷擾，要當面拒絕、抗議，或告訴師長親友協助處理。</text:span></text:p>
      <text:p text:style-name="內文">…………………………………………………………………………………………..</text:p>
      <text:p text:style-name="內文">學校：<text:s text:c="18"/>國民小學<text:s text:c="14"/>年<text:s text:c="8"/>班</text:p>
      <text:p text:style-name="內文"/>
      <text:p text:style-name="內文">姓名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tb-rl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暑假F青春有獎徵答活動（國小組）</dc:title>
    <meta:initial-creator>1</meta:initial-creator>
    <dc:creator>張庭嘉</dc:creator>
    <meta:creation-date>2015-12-24T01:42:00Z</meta:creation-date>
    <dc:date>2015-12-24T01:42:00Z</dc:date>
    <meta:print-date>2010-04-13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9" meta:row-count="6" meta:non-whitespace-character-count="783"/>
  </office:meta>
</office:document-meta>
</file>