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黑" svg:font-family="文鼎中特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3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4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5" style:parent-style-name="預設段落字型" style:family="text">
      <style:text-properties style:font-name="文鼎中特黑" style:font-name-asian="文鼎中特黑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文鼎中特黑" style:font-name-asian="文鼎中特黑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361in"/>
      <style:text-properties style:font-name="標楷體" style:font-name-asian="標楷體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margin-left="0.8333in" fo:text-indent="-0.8333in">
        <style:tab-stops/>
      </style:paragraph-properties>
    </style:style>
    <style:style style:name="T47" style:parent-style-name="預設段落字型" style:family="text">
      <style:text-properties style:text-rotation-angle="90" style:text-rotation-scale="line-height"/>
    </style:style>
    <style:style style:name="T48" style:parent-style-name="預設段落字型" style:family="text">
      <style:text-properties style:text-rotation-angle="90" style:text-rotation-scale="line-height"/>
    </style:style>
    <style:style style:name="T49" style:parent-style-name="預設段落字型" style:family="text">
      <style:text-properties style:text-rotation-angle="90" style:text-rotation-scale="line-height"/>
    </style:style>
    <style:style style:name="T50" style:parent-style-name="預設段落字型" style:family="text">
      <style:text-properties style:text-rotation-angle="90" style:text-rotation-scale="line-height"/>
    </style:style>
    <style:style style:name="T51" style:parent-style-name="預設段落字型" style:family="text">
      <style:text-properties style:text-rotation-angle="90" style:text-rotation-scale="line-height"/>
    </style:style>
    <style:style style:name="P52" style:parent-style-name="內文" style:family="paragraph">
      <style:paragraph-properties fo:margin-left="0.8333in" fo:text-indent="-0.8333in">
        <style:tab-stops/>
      </style:paragraph-properties>
    </style:style>
    <style:style style:name="T53" style:parent-style-name="預設段落字型" style:family="text">
      <style:text-properties style:text-rotation-angle="90" style:text-rotation-scale="line-height"/>
    </style:style>
    <style:style style:name="T54" style:parent-style-name="預設段落字型" style:family="text">
      <style:text-properties style:text-rotation-angle="90" style:text-rotation-scale="line-height"/>
    </style:style>
    <style:style style:name="T55" style:parent-style-name="預設段落字型" style:family="text">
      <style:text-properties style:text-rotation-angle="90" style:text-rotation-scale="line-height"/>
    </style:style>
    <style:style style:name="T56" style:parent-style-name="預設段落字型" style:family="text">
      <style:text-properties style:text-rotation-angle="90" style:text-rotation-scale="line-height"/>
    </style:style>
    <style:style style:name="T57" style:parent-style-name="預設段落字型" style:family="text">
      <style:text-properties style:text-rotation-angle="90" style:text-rotation-scale="line-height"/>
    </style:style>
    <style:style style:name="P58" style:parent-style-name="內文" style:family="paragraph">
      <style:paragraph-properties fo:margin-left="0.8333in" fo:text-indent="-0.8333in">
        <style:tab-stops/>
      </style:paragraph-properties>
    </style:style>
    <style:style style:name="T59" style:parent-style-name="預設段落字型" style:family="text">
      <style:text-properties style:text-rotation-angle="90" style:text-rotation-scale="line-height"/>
    </style:style>
    <style:style style:name="T60" style:parent-style-name="預設段落字型" style:family="text">
      <style:text-properties style:text-rotation-angle="90" style:text-rotation-scale="line-height"/>
    </style:style>
    <style:style style:name="T61" style:parent-style-name="預設段落字型" style:family="text">
      <style:text-properties style:text-rotation-angle="90" style:text-rotation-scale="line-height"/>
    </style:style>
    <style:style style:name="T62" style:parent-style-name="預設段落字型" style:family="text">
      <style:text-properties style:text-rotation-angle="90" style:text-rotation-scale="line-height"/>
    </style:style>
    <style:style style:name="P63" style:parent-style-name="內文" style:family="paragraph">
      <style:paragraph-properties fo:margin-left="0.8333in" fo:text-indent="-0.8333in">
        <style:tab-stops/>
      </style:paragraph-properties>
    </style:style>
    <style:style style:name="T64" style:parent-style-name="預設段落字型" style:family="text">
      <style:text-properties style:text-rotation-angle="90" style:text-rotation-scale="line-height"/>
    </style:style>
    <style:style style:name="T65" style:parent-style-name="預設段落字型" style:family="text">
      <style:text-properties style:text-rotation-angle="90" style:text-rotation-scale="line-height"/>
    </style:style>
    <style:style style:name="T66" style:parent-style-name="預設段落字型" style:family="text">
      <style:text-properties style:text-rotation-angle="90" style:text-rotation-scale="line-height"/>
    </style:style>
    <style:style style:name="T67" style:parent-style-name="預設段落字型" style:family="text">
      <style:text-properties style:text-rotation-angle="90" style:text-rotation-scale="line-height"/>
    </style:style>
    <style:style style:name="P68" style:parent-style-name="內文" style:family="paragraph">
      <style:paragraph-properties fo:margin-left="0.8333in" fo:text-indent="-0.8333in">
        <style:tab-stops/>
      </style:paragraph-properties>
    </style:style>
    <style:style style:name="T69" style:parent-style-name="預設段落字型" style:family="text">
      <style:text-properties style:text-rotation-angle="90" style:text-rotation-scale="line-height"/>
    </style:style>
    <style:style style:name="T70" style:parent-style-name="預設段落字型" style:family="text">
      <style:text-properties style:text-rotation-angle="90" style:text-rotation-scale="line-height"/>
    </style:style>
    <style:style style:name="T71" style:parent-style-name="預設段落字型" style:family="text">
      <style:text-properties style:text-rotation-angle="90" style:text-rotation-scale="line-height"/>
    </style:style>
    <style:style style:name="T72" style:parent-style-name="預設段落字型" style:family="text">
      <style:text-properties style:text-rotation-angle="90" style:text-rotation-scale="line-height"/>
    </style:style>
    <style:style style:name="T73" style:parent-style-name="預設段落字型" style:family="text">
      <style:text-properties style:text-rotation-angle="90" style:text-rotation-scale="line-height"/>
    </style:style>
    <style:style style:name="P74" style:parent-style-name="內文" style:family="paragraph">
      <style:paragraph-properties fo:margin-left="0.8333in" fo:text-indent="-0.8333in">
        <style:tab-stops/>
      </style:paragraph-properties>
    </style:style>
    <style:style style:name="T75" style:parent-style-name="預設段落字型" style:family="text">
      <style:text-properties style:text-rotation-angle="90" style:text-rotation-scale="line-height"/>
    </style:style>
    <style:style style:name="T76" style:parent-style-name="預設段落字型" style:family="text">
      <style:text-properties style:text-rotation-angle="90" style:text-rotation-scale="line-height"/>
    </style:style>
    <style:style style:name="T77" style:parent-style-name="預設段落字型" style:family="text">
      <style:text-properties style:text-rotation-angle="90" style:text-rotation-scale="line-height"/>
    </style:style>
    <style:style style:name="T78" style:parent-style-name="預設段落字型" style:family="text">
      <style:text-properties style:text-rotation-angle="90" style:text-rotation-scale="line-height"/>
    </style:style>
    <style:style style:name="T79" style:parent-style-name="預設段落字型" style:family="text">
      <style:text-properties style:text-rotation-angle="90" style:text-rotation-scale="line-height"/>
    </style:style>
    <style:style style:name="P80" style:parent-style-name="內文" style:family="paragraph">
      <style:paragraph-properties fo:margin-left="0.75in" fo:text-indent="-0.75in">
        <style:tab-stops/>
      </style:paragraph-properties>
    </style:style>
    <style:style style:name="T81" style:parent-style-name="預設段落字型" style:family="text">
      <style:text-properties style:text-rotation-angle="90" style:text-rotation-scale="line-height"/>
    </style:style>
    <style:style style:name="T82" style:parent-style-name="預設段落字型" style:family="text">
      <style:text-properties style:text-rotation-angle="90" style:text-rotation-scale="line-height"/>
    </style:style>
    <style:style style:name="T83" style:parent-style-name="預設段落字型" style:family="text">
      <style:text-properties style:text-rotation-angle="90" style:text-rotation-scale="line-height"/>
    </style:style>
    <style:style style:name="T84" style:parent-style-name="預設段落字型" style:family="text">
      <style:text-properties style:text-rotation-angle="90" style:text-rotation-scale="line-height"/>
    </style:style>
    <style:style style:name="P85" style:parent-style-name="內文" style:family="paragraph">
      <style:paragraph-properties fo:margin-left="0.8333in" fo:text-indent="-0.8333in">
        <style:tab-stops/>
      </style:paragraph-properties>
    </style:style>
    <style:style style:name="T86" style:parent-style-name="預設段落字型" style:family="text">
      <style:text-properties style:text-rotation-angle="90" style:text-rotation-scale="line-height"/>
    </style:style>
    <style:style style:name="T87" style:parent-style-name="預設段落字型" style:family="text">
      <style:text-properties style:text-rotation-angle="90" style:text-rotation-scale="line-height"/>
    </style:style>
    <style:style style:name="T88" style:parent-style-name="預設段落字型" style:family="text">
      <style:text-properties style:text-rotation-angle="90" style:text-rotation-scale="line-height"/>
    </style:style>
    <style:style style:name="T89" style:parent-style-name="預設段落字型" style:family="text">
      <style:text-properties style:text-rotation-angle="90" style:text-rotation-scale="line-height"/>
    </style:style>
    <style:style style:name="P90" style:parent-style-name="內文" style:family="paragraph">
      <style:paragraph-properties fo:margin-left="0.8333in" fo:text-indent="-0.8333in">
        <style:tab-stops/>
      </style:paragraph-properties>
    </style:style>
    <style:style style:name="T91" style:parent-style-name="預設段落字型" style:family="text">
      <style:text-properties style:text-rotation-angle="90" style:text-rotation-scale="line-height"/>
    </style:style>
    <style:style style:name="T92" style:parent-style-name="預設段落字型" style:family="text">
      <style:text-properties style:text-rotation-angle="90" style:text-rotation-scale="line-height"/>
    </style:style>
    <style:style style:name="T93" style:parent-style-name="預設段落字型" style:family="text">
      <style:text-properties style:text-rotation-angle="90" style:text-rotation-scale="line-height"/>
    </style:style>
    <style:style style:name="P94" style:parent-style-name="內文" style:family="paragraph">
      <style:paragraph-properties fo:margin-left="0.8333in" fo:text-indent="-0.8333in">
        <style:tab-stops/>
      </style:paragraph-properties>
    </style:style>
    <style:style style:name="T95" style:parent-style-name="預設段落字型" style:family="text">
      <style:text-properties style:text-rotation-angle="90" style:text-rotation-scale="line-height"/>
    </style:style>
    <style:style style:name="T96" style:parent-style-name="預設段落字型" style:family="text">
      <style:text-properties style:text-rotation-angle="90" style:text-rotation-scale="line-height"/>
    </style:style>
    <style:style style:name="T97" style:parent-style-name="預設段落字型" style:family="text">
      <style:text-properties style:text-rotation-angle="90" style:text-rotation-scale="line-height"/>
    </style:style>
    <style:style style:name="T98" style:parent-style-name="預設段落字型" style:family="text">
      <style:text-properties style:text-rotation-angle="90" style:text-rotation-scale="line-height"/>
    </style:style>
    <style:style style:name="T99" style:parent-style-name="預設段落字型" style:family="text">
      <style:text-properties style:text-rotation-angle="90" style:text-rotation-scale="line-heigh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﹁</text:span><text:span text:style-name="T3">無罪青春，YES人生</text:span><text:span text:style-name="T4">﹂</text:span><text:span text:style-name="T5">有獎徵答活動（國中</text:span><text:span text:style-name="T6">組）</text:span></text:p>
      <text:list text:style-name="LFO1" text:continue-numbering="true">
        <text:list-item>
          <text:p text:style-name="P7"><text:span text:style-name="T8">主辦單位：（</text:span><text:span text:style-name="T9">1</text:span><text:span text:style-name="T10">）彰化地方法院檢察署</text:span></text:p>
        </text:list-item>
      </text:list>
      <text:p text:style-name="P11"><text:span text:style-name="T12"><text:s text:c="15"/>（</text:span><text:span text:style-name="T13">2</text:span><text:span text:style-name="T14">）彰化縣觀護志工協進會</text:span></text:p>
      <text:p text:style-name="P15"><text:span text:style-name="T16"><text:s text:c="15"/>（</text:span><text:span text:style-name="T17">3</text:span><text:span text:style-name="T18">）財團法人臺灣更生保護會彰化分會</text:span></text:p>
      <text:p text:style-name="P19"><text:span text:style-name="T20"><text:s text:c="15"/>（</text:span><text:span text:style-name="T21">4</text:span><text:span text:style-name="T22">）財團法人犯罪被害人保護協會臺灣彰化分會</text:span></text:p>
      <text:p text:style-name="P23"><text:span text:style-name="T24">（二）參加人員：只要您是就讀</text:span><text:span text:style-name="T25">彰化縣國小學生</text:span><text:span text:style-name="T26">皆可參加。</text:span></text:p>
      <text:p text:style-name="P27">（三）活動時間：即日起至<text:bookmark-start text:name="_Hlt258941741"/><text:bookmark-end text:name="_Hlt258941741"/><text:s text:c="19"/>截止。</text:p>
      <text:p text:style-name="P28"><text:span text:style-name="T29"><draw:frame draw:z-index="251657728" draw:id="id0" draw:style-name="a0" draw:name="Text Box 3" text:anchor-type="paragraph" svg:x="-0.06806in" svg:y="2in" svg:width="0.5in" svg:height="1.625in" style:rel-width="scale" style:rel-height="scale"><draw:text-box><text:p text:style-name="P30">100年</text:p><text:p text:style-name="P31">8</text:p><text:p text:style-name="P32">月31</text:p><text:p text:style-name="內文"><text:span text:style-name="T33">日</text:span></text:p></draw:text-box><svg:title/><svg:desc/></draw:frame></text:span><text:span text:style-name="T34">（四）獎品：全部答對者，每組抽出</text:span><text:span text:style-name="T35">一百名</text:span><text:span text:style-name="T36">幸運獎，每名</text:span><text:span text:style-name="T37">圖書禮券二百元</text:span><text:span text:style-name="T38">。</text:span></text:p>
      <text:p text:style-name="P39"><text:span text:style-name="T40">（五）本活動將於九月上旬擇日公開抽獎，中獎名單將公佈於彰化地檢署網站，電子公佈欄訊息公告（</text:span><text:a xlink:href="http://www.chc.moj.gov.tw" office:target-frame-name="_top" xlink:show="replace"><text:span text:style-name="T41">www.chc.moj.gov.tw</text:span></text:a><text:span text:style-name="T42">）</text:span><text:span text:style-name="T43"><text:s/>並學校通知領獎。</text:span></text:p>
      <text:p text:style-name="P44">（六）參加人員得獎以一次為限。一次為限。</text:p>
      <text:p text:style-name="P45">題目</text:p>
      <text:p text:style-name="P46">（１）<text:span text:style-name="T47">1.</text:span>安非他命的副作用很多，吸食後會造成（<text:span text:style-name="T48">1</text:span>）精神錯亂、自殺及反社會行為，所以我們要用堅定的意志力向它說『不』（<text:span text:style-name="T49">2</text:span>）只要不上癮，不會有任何作用（<text:span text:style-name="T50">3</text:span>）對健康影響不大（<text:span text:style-name="T51">4</text:span>）對判斷力、意志力都沒有影響。</text:p>
      <text:p text:style-name="P52">（３）<text:span text:style-name="T53">2.</text:span>未經他人同意私自進入其電腦，並竊取內部資料，是否犯罪？（<text:span text:style-name="T54">1</text:span>）構成竊盜罪（<text:span text:style-name="T55">2</text:span>）只要沒有被發現就算了（<text:span text:style-name="T56">3</text:span>）妨害電腦使用罪（<text:span text:style-name="T57">4</text:span>）不構成犯罪。</text:p>
      <text:p text:style-name="P58">（２）<text:span text:style-name="T59">3.</text:span><text:s/>如果你的家人、親戚或朋友受害成為被害人，向財團法人犯罪被害人保護協會請求協助，是否要收費（<text:span text:style-name="T60">1</text:span>）是（<text:span text:style-name="T61">2</text:span>）否（<text:span text:style-name="T62">3</text:span>）不能請求協助。</text:p>
      <text:p text:style-name="P63">（２）<text:span text:style-name="T64">4.</text:span>三個國三學生一起到商店偷CD，一個下手去偷，二人把風，試問他們的刑事責任是（<text:span text:style-name="T65">1</text:span>）偷的人有罪，其他二人無罪（<text:span text:style-name="T66">2</text:span>）三人都有罪，而且因為結夥偷竊還要加重刑責（<text:span text:style-name="T67">3</text:span>）如果有偷到才算。</text:p>
      <text:p text:style-name="P68">（２）<text:span text:style-name="T69">5.</text:span>與未滿十四歲女孩發生性行為，會不會構成犯罪？（<text:span text:style-name="T70">1</text:span>）只要雙方同意就不算犯罪（<text:span text:style-name="T71">2</text:span>）犯加重強制性交罪（<text:span text:style-name="T72">3</text:span>）犯猥褻罪（<text:span text:style-name="T73">4</text:span>）如果答應保證結婚就免刑。</text:p>
      <text:p text:style-name="P74">（３）<text:span text:style-name="T75">6.</text:span>和同學在教室追逐遊玩時，推同學使他倒下受傷（<text:span text:style-name="T76">1</text:span>）只怪太弱一推就倒不能怪人（<text:span text:style-name="T77">2</text:span>）只要二人自願玩耍的就自己要負責（<text:span text:style-name="T78">3</text:span>）犯過失傷害罪，還要賠償醫藥費（<text:span text:style-name="T79">4</text:span>）又不是故意不必負責。</text:p>
      <text:p text:style-name="P80">（２）<text:span text:style-name="T81">7.</text:span>彰化縣觀護志工協進會為（<text:span text:style-name="T82">1</text:span>）政府機關（<text:span text:style-name="T83">2</text:span>）社團法人（<text:span text:style-name="T84">3</text:span>）民間慈善團體。</text:p>
      <text:p text:style-name="P85">（１）<text:span text:style-name="T86">8.</text:span>知道有小孩遭受身虐待或性侵害時，可以（<text:span text:style-name="T87">1</text:span>）打『113』婦幼保護專線（<text:span text:style-name="T88">2</text:span>）不予理會（<text:span text:style-name="T89">3</text:span>）打『104』請專人協助。</text:p>
      <text:p text:style-name="P90">（１）<text:span text:style-name="T91">9.</text:span>台灣更生保護會彰化分會地址設於（<text:span text:style-name="T92">1</text:span>）員林鎮中山路上（<text:span text:style-name="T93">2</text:span>）彰化市金馬路。</text:p>
      <text:p text:style-name="P94">（３）<text:span text:style-name="T95">10.</text:span>騎車撞倒人時、玩鞭炮燒掉別人房子（<text:span text:style-name="T96">1</text:span>）只要接受處罰不必賠錢（<text:span text:style-name="T97">2</text:span>）少年沒有經濟能力長大再陪（<text:span text:style-name="T98">3</text:span>）要受處罰也要賠錢（<text:span text:style-name="T99">4</text:span>）只要賠錢就不必處罰。</text:p>
      <text:p text:style-name="內文">…………………………………………………………………………………………..</text:p>
      <text:p text:style-name="內文">學校：<text:s text:c="18"/>國民中學<text:s text:c="14"/>年<text:s text:c="8"/>班</text:p>
      <text:p text:style-name="內文">姓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黑" svg:font-family="文鼎中特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055in" fo:margin-left="0.7875in" fo:margin-bottom="0.9055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UN暑假F青春有獎徵答活動（國小組）</dc:title>
    <meta:initial-creator>1</meta:initial-creator>
    <dc:creator>張庭嘉</dc:creator>
    <meta:creation-date>2015-12-24T01:42:00Z</meta:creation-date>
    <dc:date>2015-12-24T01:42:00Z</dc:date>
    <meta:print-date>2006-06-12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