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73in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7986in"/>
    </style:style>
    <style:style style:name="TableColumn5" style:family="table-column">
      <style:table-column-properties style:column-width="0.0361in"/>
    </style:style>
    <style:style style:name="TableColumn6" style:family="table-column">
      <style:table-column-properties style:column-width="1.7354in"/>
    </style:style>
    <style:style style:name="TableColumn7" style:family="table-column">
      <style:table-column-properties style:column-width="0.0673in"/>
    </style:style>
    <style:style style:name="TableColumn8" style:family="table-column">
      <style:table-column-properties style:column-width="1.0152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6.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1.18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1.205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97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5875in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684in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1in"/>
    </style:style>
    <style:style style:name="P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7" style:family="table-row">
      <style:table-row-properties style:min-row-height="1.4388in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1.0208in"/>
    </style:style>
    <style:style style:name="P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5736in"/>
    </style:style>
    <style:style style:name="P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75in"/>
    </style:style>
    <style:style style:name="P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9673in"/>
    </style:style>
    <style:style style:name="P1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1.4444in"/>
    </style:style>
    <style:style style:name="P1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59" style:family="table-row">
      <style:table-row-properties style:min-row-height="2.484in"/>
    </style:style>
    <style:style style:name="P1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9736in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84" style:family="table-row">
      <style:table-row-properties style:min-row-height="0.4854in"/>
    </style:style>
    <style:style style:name="P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7833in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9715in"/>
    </style:style>
    <style:style style:name="P2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11" style:family="table-row">
      <style:table-row-properties style:min-row-height="1.3444in"/>
    </style:style>
    <style:style style:name="P2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 style:min-row-height="1.1784in"/>
    </style:style>
    <style:style style:name="P2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34" style:family="table-row">
      <style:table-row-properties style:min-row-height="0.841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indent="0.097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機關收件</text:p>
            <text:p text:style-name="P17">日期戳章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住所或居所</text:p>
          </table:table-cell>
          <table:covered-table-cell/>
          <table:table-cell table:style-name="TableCell29" table:number-columns-spanned="2">
            <text:p text:style-name="P30">身分證明文件字號</text:p>
          </table:table-cell>
          <table:covered-table-cell/>
          <table:table-cell table:style-name="TableCell31">
            <text:p text:style-name="P32">簽名或蓋章</text:p>
          </table:table-cell>
        </table:table-row>
        <table:table-row table:style-name="TableRow33">
          <table:table-cell table:style-name="TableCell34">
            <text:p text:style-name="P35">本人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代理人</text:p>
            <text:p text:style-name="P53">（未委任者免填）</text:p>
            <text:p text:style-name="P54">（請附委任書）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17">
            <text:p text:style-name="內文"><text:span text:style-name="T71">請求事項（請在</text:span><text:span text:style-name="T72">□</text:span><text:span text:style-name="T73">打</text:span><text:span text:style-name="T74"></text:span><text:span text:style-name="T75">，並附證明文件）</text:span></text:p>
          </table:table-cell>
          <table:table-cell table:style-name="TableCell76" table:number-columns-spanned="7">
            <text:p text:style-name="P77">一、請求□查詢、□閱覽個人資料或（併）請求□製給複製本<text:s text:c="3"/>份</text:p>
            <text:p text:style-name="P78"><text:s text:c="2"/>1.對象：□本人</text:p>
            <text:p text:style-name="P79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姓名</text:p>
          </table:table-cell>
          <table:covered-table-cell/>
          <table:covered-table-cell/>
          <table:table-cell table:style-name="TableCell84" table:number-columns-spanned="2">
            <text:p text:style-name="P85">出生年月日</text:p>
          </table:table-cell>
          <table:covered-table-cell/>
          <table:table-cell table:style-name="TableCell86" table:number-columns-spanned="2">
            <text:p text:style-name="P87">身分證明文件字號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  <text:p text:style-name="P92"/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釋明法律上利害關係（請附證明文件）</text:p>
          </table:table-cell>
          <table:covered-table-cell/>
          <table:covered-table-cell/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2.項目：（例：本人99至102年任職貴機關所辦教育訓練之講師資料）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二、請求□更正或□補充個人資料</text:p>
            <text:p text:style-name="P121"><text:s text:c="2"/>1.對象：□本人</text:p>
            <text:p text:style-name="P122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姓名</text:p>
          </table:table-cell>
          <table:covered-table-cell/>
          <table:covered-table-cell/>
          <table:table-cell table:style-name="TableCell127" table:number-columns-spanned="2">
            <text:p text:style-name="P128">出生年月日</text:p>
          </table:table-cell>
          <table:covered-table-cell/>
          <table:table-cell table:style-name="TableCell129" table:number-columns-spanned="2">
            <text:p text:style-name="P130">身分證明文件字號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釋明法律上利害關係（請附證明文件）</text:p>
          </table:table-cell>
          <table:covered-table-cell/>
          <table:covered-table-cell/>
          <table:table-cell table:style-name="TableCell145" table:number-columns-spanned="4"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2項目：（例：本人99至102年任職貴機關所辦教育訓練之講師資料）</text:p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>3.更正或補充之內容：（請詳敘）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>三、請求□刪除或□停止處理或利用個人資料</text:p>
            <text:p text:style-name="P182"><text:s text:c="2"/>1.對象：□本人</text:p>
            <text:p text:style-name="P183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姓名</text:p>
          </table:table-cell>
          <table:covered-table-cell/>
          <table:covered-table-cell/>
          <table:table-cell table:style-name="TableCell188" table:number-columns-spanned="2">
            <text:p text:style-name="P189">出生年月日</text:p>
          </table:table-cell>
          <table:covered-table-cell/>
          <table:table-cell table:style-name="TableCell190" table:number-columns-spanned="2">
            <text:p text:style-name="P191">身分證明文件字號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  <text:p text:style-name="P196"/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釋明法律上利害關係（請附證明文件）</text:p>
          </table:table-cell>
          <table:covered-table-cell/>
          <table:covered-table-cell/>
          <table:table-cell table:style-name="TableCell206" table:number-columns-spanned="4"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7">
            <text:p text:style-name="P214">2項目：（例：本人99至102年任職貴機關所辦教育訓練之講師資料）</text:p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7">
            <text:p text:style-name="P221">3.原因</text:p>
            <text:p text:style-name="P222">□個人資料正確性有爭議（個資法第11條第2項）</text:p>
            <text:p text:style-name="P223"><text:s text:c="2"/>請說明：</text:p>
            <text:p text:style-name="P224"/>
            <text:p text:style-name="P225"/>
            <text:p text:style-name="P226"/>
            <text:p text:style-name="P227"/>
            <text:p text:style-name="P228">□個人資料蒐集之特定目的消失或期限屆滿（個資法第11條第3項）</text:p>
            <text:p text:style-name="P229"><text:s text:c="2"/>請說明：</text:p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備<text:s text:c="2"/>註</text:p>
          </table:table-cell>
          <table:table-cell table:style-name="TableCell237" table:number-columns-spanned="7">
            <text:p text:style-name="P238">申請閱覽個人資料或製給複製本經准許者，準用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此<text:s/>致</text:p>
      <text:p text:style-name="P240"><text:span text:style-name="T241">臺灣彰化地方</text:span><text:span text:style-name="T242">檢察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font-size="16pt" style:font-size-asian="16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linsy</dc:creator>
    <meta:creation-date>2016-02-22T05:43:00Z</meta:creation-date>
    <dc:date>2018-06-04T06:11:00Z</dc:date>
    <meta:template xlink:href="Normal" xlink:type="simple"/>
    <meta:editing-cycles>3</meta:editing-cycles>
    <meta:editing-duration>PT60S</meta:editing-duration>
    <meta:document-statistic meta:page-count="3" meta:paragraph-count="1" meta:word-count="111" meta:character-count="747" meta:row-count="5" meta:non-whitespace-character-count="637"/>
  </office:meta>
</office:document-meta>
</file>