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8229in"/>
    </style:style>
    <style:style style:name="TableColumn7" style:family="table-column">
      <style:table-column-properties style:column-width="0.0958in"/>
    </style:style>
    <style:style style:name="TableColumn8" style:family="table-column">
      <style:table-column-properties style:column-width="0.3416in"/>
    </style:style>
    <style:style style:name="TableColumn9" style:family="table-column">
      <style:table-column-properties style:column-width="0.2159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6888in"/>
    </style:style>
    <style:style style:name="Table2" style:family="table">
      <style:table-properties style:width="6.7687in" fo:margin-left="0in" table:align="left"/>
    </style:style>
    <style:style style:name="TableRow15" style:family="table-row">
      <style:table-row-properties style:min-row-height="0.893in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left="0.5in" fo:margin-righ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Row19" style:family="table-row">
      <style:table-row-properties style:row-height="1.7715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1.7319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1.6534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1.575in"/>
    </style:style>
    <style:style style:name="TableCell65" style:family="table-cell">
      <style:table-cell-properties fo:border-top="0.0104in solid #000000" fo:border-left="0.0312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ell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top="0.125in"/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74" style:parent-style-name="內文" style:family="paragraph">
      <style:paragraph-properties fo:text-align="start" fo:margin-top="0.125in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Row76" style:family="table-row">
      <style:table-row-properties style:row-height="1.9291in"/>
    </style:style>
    <style:style style:name="TableCell7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ell81" style:family="table-cell">
      <style:table-cell-properties fo:border-top="0.0208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ell8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律師閱卷聲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聲請<text:bookmark-start text:name="_GoBack"/><text:bookmark-end text:name="_GoBack"/>人</text:p>
            <text:p text:style-name="P22"><text:span text:style-name="T23">姓 <text:s text:c="2"/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事務所地 <text:s/>址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電話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當事人</text:p>
            <text:p text:style-name="P39"><text:span text:style-name="T40">姓 <text:s text:c="2"/>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案 <text:s/>由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案號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股別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聲請閱卷理由</text:span>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受理</text:span><text:span text:style-name="T68"><text:line-break/></text:span><text:span text:style-name="T69">檢察署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8">
            <text:p text:style-name="P73">聲請人： <text:s text:c="14"/>(簽章)<text:s/></text:p>
            <text:p text:style-name="P74"><text:span text:style-name="T75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批</text:p>
            <text:p text:style-name="P79"><text:span text:style-name="T80">示</text:span></text:p>
          </table:table-cell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擬</text:p>
            <text:p text:style-name="P86"><text:span text:style-name="T87">辦</text:span></text:p>
          </table:table-cell>
          <table:covered-table-cell/>
          <table:table-cell table:style-name="TableCell88" table:number-columns-spanned="6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育如</meta:initial-creator>
    <dc:creator>linsy</dc:creator>
    <meta:creation-date>2018-05-31T08:20:00Z</meta:creation-date>
    <dc:date>2018-05-31T08:20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