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0.5513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0.4847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min-row-height="0.8729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7" style:family="table-row">
      <style:table-row-properties style:min-row-height="0.4611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3.2583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2" style:family="table-row">
      <style:table-row-properties style:min-row-height="0.059in" style:use-optimal-row-height="false"/>
    </style:style>
    <style:style style:name="TableCell73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4pt" style:font-size-asian="14pt"/>
    </style:style>
    <style:style style:name="TableRow75" style:family="table-row">
      <style:table-row-properties style:min-row-height="1.9583in" style:use-optimal-row-height="false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text-properties style:font-name-asian="標楷體" fo:font-size="14pt" style:font-size-asian="14pt"/>
    </style:style>
    <style:style style:name="P80" style:parent-style-name="內文" style:family="paragraph">
      <style:text-properties style:font-name-asian="標楷體" fo:font-size="14pt" style:font-size-asian="14pt"/>
    </style:style>
    <style:style style:name="P81" style:parent-style-name="內文" style:family="paragraph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P89" style:parent-style-name="內文" style:family="paragraph">
      <style:text-properties style:font-name-asian="標楷體" fo:font-size="14pt" style:font-size-asian="14pt"/>
    </style:style>
    <style:style style:name="P90" style:parent-style-name="內文" style:family="paragraph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受保護管束人離開受保護管束地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姓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國民身分證統一編號</text:p>
          </table:table-cell>
          <table:table-cell table:style-name="TableCell30">
            <text:p text:style-name="P31">職業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>備考</text:p>
          </table:table-cell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/>
            <text:p text:style-name="P63">一、聲請人　　　　　　　　　因　　　　　　　　　　關係自　　　年</text:p>
            <text:p text:style-name="P64">　　</text:p>
            <text:p text:style-name="P65">　　　　　月　　　日至　　　年　　　月　　　日離開受保護管束地</text:p>
            <text:p text:style-name="P66"/>
            <text:p text:style-name="P67">　　至　　　　　　　　　　　　　　　　　　　　　　　　　　　。</text:p>
            <text:p text:style-name="P68"/>
            <text:p text:style-name="P69">二、請予准許。</text:p>
            <text:p text:style-name="P70"/>
            <text:p text:style-name="P71">三、檢附證明文件：　　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　　</text:p>
            <text:p text:style-name="P78">　　此　　致</text:p>
            <text:p text:style-name="P79"/>
            <text:p text:style-name="P80">臺灣<text:s text:c="6"/>地方檢察署</text:p>
            <text:p text:style-name="P81"/>
            <text:p text:style-name="內文"><text:span text:style-name="T82">　　　　　　　　　　　　　　　聲請人　　　　</text:span><text:span text:style-name="T83"><text:s text:c="5"/></text:span><text:span text:style-name="T84">　　　</text:span><text:span text:style-name="T85">　</text:span><text:span text:style-name="T86">(</text:span><text:span text:style-name="T87">簽名蓋章</text:span><text:span text:style-name="T88">)</text:span></text:p>
            <text:p text:style-name="P89"/>
            <text:p text:style-name="P90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91">註記：本表免費供應，僅供對管轄</text:span><text:span text:style-name="T92">檢察署聲請之用</text:span><text:span text:style-name="T9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請求增發書類聲請表</dc:title>
    <meta:initial-creator>台北地檢</meta:initial-creator>
    <dc:creator>linsy</dc:creator>
    <meta:creation-date>2018-05-31T03:19:00Z</meta:creation-date>
    <dc:date>2018-05-31T03:19:00Z</dc:date>
    <meta:print-date>2004-10-15T00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40" meta:row-count="3" meta:non-whitespace-character-count="376"/>
  </office:meta>
</office:document-meta>
</file>