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059in" style:use-optimal-row-height="false"/>
    </style:style>
    <style:style style:name="TableCell8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1.9583in" style:use-optimal-row-height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/>
            <text:p text:style-name="P65"><text:span text:style-name="T66">　　工作，現因　</text:span><text:span text:style-name="T67">□工</text:span><text:span text:style-name="T68"><text:s/></text:span><text:span text:style-name="T69">　作　</text:span><text:span text:style-name="T70"><text:s/></text:span><text:span text:style-name="T71">繁　</text:span><text:span text:style-name="T72"><text:s/></text:span><text:span text:style-name="T73">忙</text:span><text:span text:style-name="T74">□住所距離</text:span><text:span text:style-name="T75"><text:s/></text:span><text:span text:style-name="T76">貴署甚遠</text:span><text:span text:style-name="T77">　，爰請自　　年　　　月</text:span></text:p>
            <text:p text:style-name="P78">　　</text:p>
            <text:p text:style-name="P79">　　起改為　　　個月報到一次，未報到月份改為書面報到。</text:p>
            <text:p text:style-name="P80"/>
            <text:p text:style-name="P81">二、請予准許。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　　</text:p>
            <text:p text:style-name="P88">　　此　　致</text:p>
            <text:p text:style-name="P89"/>
            <text:p text:style-name="P90">臺灣<text:s text:c="6"/>地方檢察署</text:p>
            <text:p text:style-name="P91"/>
            <text:p text:style-name="內文"><text:span text:style-name="T92">　　　　　　　　　　　　　　　聲請人　　　　</text:span><text:span text:style-name="T93"><text:s text:c="5"/></text:span><text:span text:style-name="T94">　　　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註記：本表免費供應，僅供對管轄</text:span><text:span text:style-name="T102">檢察署聲請之用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3:17:00Z</meta:creation-date>
    <dc:date>2018-05-31T03:17:00Z</dc:date>
    <meta:print-date>2004-10-15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