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 style:text-combine="lines"/>
    </style:style>
    <style:style style:name="T73" style:parent-style-name="預設段落字型" style:family="text">
      <style:text-properties style:font-name-asian="標楷體" fo:font-size="24pt" style:font-size-asian="24pt" style:text-combine="lines"/>
    </style:style>
    <style:style style:name="T74" style:parent-style-name="預設段落字型" style:family="text">
      <style:text-properties style:font-name-asian="標楷體" fo:font-size="24pt" style:font-size-asian="24pt" style:text-combine="lines"/>
    </style:style>
    <style:style style:name="T75" style:parent-style-name="預設段落字型" style:family="text">
      <style:text-properties style:font-name-asian="標楷體" fo:font-size="26pt" style:font-size-asian="2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margin-left="1.6472in" fo:text-indent="-0.3888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margin-left="1.6472in" fo:text-indent="-0.3888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2" style:family="table-row">
      <style:table-row-properties style:min-row-height="0.059in" style:use-optimal-row-height="false"/>
    </style:style>
    <style:style style:name="TableCell10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1.6284in" style:use-optimal-row-height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<text:s text:c="10"/><text:s text:c="4"/>　　一案經臺灣<text:s text:c="10"/>法院<text:s text:c="4"/>年度</text:p>
            <text:p text:style-name="P65"><text:span text:style-name="T66">　　　　　　　　　　　　　　　　　</text:span><text:span text:style-name="T67"><text:s/></text:span><text:span text:style-name="T68">罰</text:span><text:span text:style-name="T69"><text:s text:c="4"/></text:span><text:span text:style-name="T70">金</text:span><text:span text:style-name="T71"><text:s/></text:span><text:span text:style-name="T72">銀</text:span><text:span text:style-name="T73"><text:s text:c="3"/></text:span><text:span text:style-name="T74">元新臺幣</text:span><text:span text:style-name="T75"><text:s text:c="4"/></text:span><text:span text:style-name="T76">元　　　　　</text:span></text:p>
            <text:p text:style-name="P77">　　　　　字第　　　<text:s text:c="8"/>號判處<text:s/>有期徒刑<text:s text:c="7"/>年<text:s text:c="6"/>月<text:s/>，</text:p>
            <text:p text:style-name="P78">　　　　　　　　　　　　　　　　　<text:s/>拘　　役　　　　<text:s text:c="7"/>日</text:p>
            <text:p text:style-name="P79">　　並移送　貴署執行。</text:p>
            <text:p text:style-name="P80"><text:span text:style-name="T81">二、聲請人因：</text:span><text:span text:style-name="T82">(</text:span><text:span text:style-name="T83">一</text:span><text:span text:style-name="T84">)<text:s/></text:span><text:span text:style-name="T85">現住　　　縣</text:span><text:span text:style-name="T86">(</text:span><text:span text:style-name="T87">市</text:span><text:span text:style-name="T88">)<text:s/></text:span><text:span text:style-name="T89">　　市</text:span><text:span text:style-name="T90">(</text:span><text:span text:style-name="T91">鄉、鎮</text:span><text:span text:style-name="T92">、</text:span><text:span text:style-name="T93">區</text:span><text:span text:style-name="T94">)</text:span><text:span text:style-name="T95">　　　</text:span><text:span text:style-name="T96">　　巷　　</text:span></text:p>
            <text:p text:style-name="P97">　　　　<text:s text:c="13"/>弄<text:s text:c="5"/>號之<text:s text:c="3"/><text:s text:c="4"/>樓<text:s text:c="4"/>室。</text:p>
            <text:p text:style-name="P98">(二)<text:s/>另涉　　　　　　罪為臺灣　　　<text:s/>法院(檢察署)　羈押於臺灣　　　看守所。</text:p>
            <text:p text:style-name="P99">請囑託臺灣<text:s text:c="7"/>地方檢察署就近代為執行。</text:p>
            <text:p text:style-name="P100"/>
            <text:p text:style-name="P101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　　此　　致</text:p>
            <text:p text:style-name="P108">臺灣<text:s text:c="6"/>地方檢察署</text:p>
            <text:p text:style-name="P109"/>
            <text:p text:style-name="內文"><text:span text:style-name="T110">　　　　　　　　　　　　　　　聲請人　　　　</text:span><text:span text:style-name="T111"><text:s text:c="5"/></text:span><text:span text:style-name="T112">　　　</text:span><text:span text:style-name="T113">　</text:span><text:span text:style-name="T114">(</text:span><text:span text:style-name="T115">簽名蓋章</text:span><text:span text:style-name="T116">)</text:span></text:p>
            <text:p text:style-name="P117"/>
            <text:p text:style-name="P11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9">註記：本表免費供應，僅供對管轄</text:span><text:span text:style-name="T120">檢察署聲請之用</text:span><text:span text:style-name="T121">。</text:span><text:span text:style-name="T12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linsy</dc:creator>
    <meta:creation-date>2018-05-31T02:56:00Z</meta:creation-date>
    <dc:date>2018-05-31T02:56:00Z</dc:date>
    <meta:print-date>2006-07-13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