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聲請人被訴涉嫌　　　　　　　　　　　一案，業經　貴署　　　年度</text:p>
            <text:p text:style-name="P64"/>
            <text:p text:style-name="P65"/>
            <text:p text:style-name="P66">　　偵　　　　　　　　　　　□不起訴處分確定</text:p>
            <text:p text:style-name="P67">　　　字第　　　　　　　　號　　　　　　　　，原限制出境之原因</text:p>
            <text:p text:style-name="P68"><text:span text:style-name="T69">　　執　　　　　　　　　　　□</text:span></text:p>
            <text:p text:style-name="P70"/>
            <text:p text:style-name="P71"/>
            <text:p text:style-name="P72">，業已消滅，請求准予解除限制出境。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<text:s text:c="6"/>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</text:span><text:span text:style-name="T93">檢察署聲請之用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linsy</dc:creator>
    <meta:creation-date>2018-05-31T02:55:00Z</meta:creation-date>
    <dc:date>2018-05-31T02:56:00Z</dc:date>
    <meta:print-date>2004-10-15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