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於民國<text:s text:c="4"/>年間因<text:s text:c="4"/>年度<text:s text:c="5"/>字第<text:s text:c="8"/>號<text:s text:c="3"/><text:s text:c="8"/></text:p>
            <text:p text:style-name="P65"/>
            <text:p text:style-name="P66">　　　　　　　　　　　<text:s/>□罰金　　　　　元</text:p>
            <text:p text:style-name="P67"><text:s text:c="12"/>案件，被處<text:s/>□徒刑　　年　　月<text:s/>業於民國　<text:s/>　年　　月<text:s/></text:p>
            <text:p text:style-name="P68">　　　　　　　　　　<text:s/>　□拘役　　　　　日</text:p>
            <text:p text:style-name="P69"/>
            <text:p text:style-name="P70">間，執行完畢在案，茲為　　　　　　　　　　　　　</text:p>
            <text:p text:style-name="P71"/>
            <text:p text:style-name="P72">需用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<text:s text:c="6"/>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</text:span><text:span text:style-name="T93">僅供對管轄</text:span><text:span text:style-name="T94">檢察署聲請之用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linsy</dc:creator>
    <meta:creation-date>2018-05-31T02:55:00Z</meta:creation-date>
    <dc:date>2018-05-31T02:55:00Z</dc:date>
    <meta:print-date>2004-10-15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