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　　　地方檢察署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</text:span><text:span text:style-name="T53">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台北地檢</meta:initial-creator>
    <dc:creator>linsy</dc:creator>
    <meta:creation-date>2018-05-31T02:42:00Z</meta:creation-date>
    <dc:date>2018-05-31T02:42:00Z</dc:date>
    <meta:print-date>2004-10-07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