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25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37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Row88" style:family="table-row">
      <style:table-row-properties style:min-row-height="0.059in" style:use-optimal-row-height="false"/>
    </style:style>
    <style:style style:name="TableCell8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Row91" style:family="table-row">
      <style:table-row-properties style:min-row-height="1.9694in" style:use-optimal-row-height="false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還保證金聲請表</text:p>
            <text:p text:style-name="P10"><text:span text:style-name="T11"><text:s text:c="16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被告　　　　因　　年度　　字第　　　　號　　　　　　　一案，</text:p>
            <text:p text:style-name="P64">　　</text:p>
            <text:p text:style-name="P65"><text:span text:style-name="T66">　　</text:span><text:span text:style-name="T67">曾　</text:span><text:span text:style-name="T68"><text:s/></text:span><text:span text:style-name="T69">自　</text:span><text:span text:style-name="T70"><text:s/></text:span><text:span text:style-name="T71">行</text:span><text:span text:style-name="T72">經聲請人代為</text:span><text:span text:style-name="T73"><text:s/></text:span><text:span text:style-name="T74">繳納保證金新臺幣　　　</text:span><text:span text:style-name="T75"><text:s/></text:span><text:span text:style-name="T76">　</text:span><text:span text:style-name="T77"><text:s text:c="6"/></text:span><text:span text:style-name="T78">元整，於　　年　　　　</text:span></text:p>
            <text:p text:style-name="P79"/>
            <text:p text:style-name="P80"><text:s text:c="9"/>月<text:s text:c="4"/>日准予具保在案。</text:p>
            <text:p text:style-name="P81"/>
            <text:p text:style-name="P82">二、該案業經　　　　　　　確定，具保責任業已免除，附具　　　字　　</text:p>
            <text:p text:style-name="P83">　　第　　　　號保證金收據一紙，請准將所繳納保證金發還。</text:p>
            <text:p text:style-name="P84"/>
            <text:p text:style-name="P85">三、聲請人並委任　　　　　代為領受。（附委任書、印鑑證明書、受任</text:p>
            <text:p text:style-name="P86"><text:span text:style-name="T87">　　人國民身分證等證明文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　　</text:p>
            <text:p text:style-name="P94">　　此　　致</text:p>
            <text:p text:style-name="P95"/>
            <text:p text:style-name="P96">臺灣<text:s text:c="6"/>地方檢察署</text:p>
            <text:p text:style-name="內文"><text:span text:style-name="T97">　　　　　　　　　　　　　　　聲請人　　　　</text:span><text:span text:style-name="T98"><text:s text:c="5"/></text:span><text:span text:style-name="T99">　　　</text:span><text:span text:style-name="T100">　</text:span><text:span text:style-name="T101">(</text:span><text:span text:style-name="T102">簽名蓋章</text:span><text:span text:style-name="T103">)</text:span></text:p>
            <text:p text:style-name="P104"/>
            <text:p text:style-name="P10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6">註記：一、本表免費供應，僅供對管轄檢察署聲請之用。</text:p>
      <text:p text:style-name="內文"><text:span text:style-name="T107">　　　二、如聲請人親自具領，應將第三項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linsy</dc:creator>
    <meta:creation-date>2018-05-31T02:40:00Z</meta:creation-date>
    <dc:date>2018-05-31T02:40:00Z</dc:date>
    <meta:print-date>2004-10-15T0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