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P5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59" style:family="table-row">
      <style:table-row-properties style:min-row-height="6.5715in" fo:keep-together="always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paragraph-properties style:line-height-at-least="0.1666in"/>
    </style:style>
    <style:style style:name="P64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66" style:family="table-column">
      <style:table-column-properties style:column-width="1in"/>
    </style:style>
    <style:style style:name="TableColumn67" style:family="table-column">
      <style:table-column-properties style:column-width="5.1666in"/>
    </style:style>
    <style:style style:name="Table65" style:family="table">
      <style:table-properties style:width="6.1666in" fo:margin-left="0.1027in" table:align="left"/>
    </style:style>
    <style:style style:name="TableRow68" style:family="table-row">
      <style:table-row-properties style:min-row-height="0.5166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166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5166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5166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166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5166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5166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5159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5159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1.0312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1.9229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line-height="0.5555in" fo:text-indent="2.8888in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更定應執行刑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受刑人）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18"/>職業：<text:s text:c="4"/></text:p>
            <text:p text:style-name="P46">住：<text:s text:c="19"/><text:s text:c="14"/></text:p>
            <text:p text:style-name="P47"/>
            <text:p text:style-name="P48">郵遞區號：　　<text:s text:c="5"/>電話：<text:s text:c="19"/></text:p>
            <text:p text:style-name="P49">傳真：<text:s text:c="25"/></text:p>
            <text:p text:style-name="P50">電子郵件位址：</text:p>
            <text:p text:style-name="P51"><text:span text:style-name="T52">送達代收人：</text:span><text:span text:style-name="T53"><text:s text:c="2"/></text:span><text:span text:style-name="T54"><text:s text:c="10"/></text:span></text:p>
            <text:p text:style-name="P55">送達處所：</text:p>
            <text:p text:style-name="P56"/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</table:table-row>
      </table:table>
      <text:p text:style-name="P63"/>
      <text:p text:style-name="P64">42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soft-page-break/>
            <text:p text:style-name="P70">為請求聲請更定應執行刑事：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一、聲請人因前犯<text:s text:c="28"/><text:s text:c="4"/><text:s/>等罪經分別判處<text:s text:c="6"/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 text:c="4"/>有期徒刑<text:s text:c="4"/>年<text:s text:c="5"/>月先後確定，並合於定應執行刑之規定。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二、檢同臺灣</text:span><text:span text:style-name="T81"><text:s text:c="3"/></text:span><text:span text:style-name="T82"><text:s text:c="5"/></text:span><text:span text:style-name="T83">法院判決書</text:span><text:span text:style-name="T84">正影</text:span><text:span text:style-name="T85">本</text:span><text:span text:style-name="T86">共</text:span><text:span text:style-name="T87"><text:s text:c="6"/></text:span><text:span text:style-name="T88">件，請依刑事訴訟法第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<text:s text:c="4"/></text:span><text:span text:style-name="T93">477</text:span><text:span text:style-name="T94">條第</text:span><text:span text:style-name="T95">2</text:span><text:span text:style-name="T96">項規定，准予聲請定其應執行刑。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謹狀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臺灣彰化地方檢察署<text:s/>公鑒</text:p>
          </table:table-cell>
          <table:covered-table-cell/>
        </table:table-row>
        <table:table-row table:style-name="TableRow118">
          <table:table-cell table:style-name="TableCell119">
            <text:p text:style-name="P120">證據名稱</text:p>
            <text:p text:style-name="P121"><text:span text:style-name="T122">及件數</text:span></text:p>
          </table:table-cell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中<text:s/>華<text:s/>民<text:s/>國<text:s text:c="6"/>年<text:s text:c="6"/>月<text:s text:c="6"/>日</text:p>
            <text:p text:style-name="P129">具狀人<text:s text:c="15"/>簽名蓋章</text:p>
            <text:p text:style-name="P130"><text:span text:style-name="T131">撰狀人</text:span><text:span text:style-name="T132"><text:s text:c="15"/></text:span><text:span text:style-name="T133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31T02:36:00Z</meta:creation-date>
    <dc:date>2018-05-31T02:36:00Z</dc:date>
    <meta:print-date>2005-01-20T02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74" meta:row-count="4" meta:non-whitespace-character-count="575"/>
  </office:meta>
</office:document-meta>
</file>