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7" style:family="table-row">
      <style:table-row-properties style:min-row-height="6.5715in" fo:keep-together="always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height-at-least="0.1666in"/>
    </style:style>
    <style:style style:name="P62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26pt" style:font-size-asian="26p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3888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2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2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16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5166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166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1.0312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922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line-height="0.5555in" fo:text-indent="2.8888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准易科罰金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20"/><text:s text:c="13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ext:p text:style-name="P62">27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請求准予易科罰金事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一、聲請人因</text:span><text:span text:style-name="T73"><text:s text:c="13"/></text:span><text:span text:style-name="T74">案件，經判處</text:span><text:span text:style-name="T75">徒刑</text:span><text:span text:style-name="T76"><text:s text:c="2"/></text:span><text:span text:style-name="T77">年</text:span><text:span text:style-name="T78"><text:s text:c="2"/></text:span><text:span text:style-name="T79">月</text:span><text:span text:style-name="T80"><text:s/></text:span><text:span text:style-name="T81">拘役</text:span><text:span text:style-name="T82"><text:s text:c="4"/></text:span><text:span text:style-name="T83">日</text:span><text:span text:style-name="T84">確定，並經</text:span><text:span text:style-name="T85"><text:s text:c="4"/>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<text:s text:c="5"/></text:span><text:span text:style-name="T90">鈞署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text:span text:style-name="T97"><text:s text:c="4"/></text:span><text:span text:style-name="T98">年度</text:span><text:span text:style-name="T99"><text:s text:c="4"/></text:span><text:span text:style-name="T100">執</text:span><text:span text:style-name="T101"><text:s text:c="4"/></text:span><text:span text:style-name="T102">字第</text:span><text:span text:style-name="T103"><text:s text:c="5"/></text:span><text:span text:style-name="T104"><text:s/></text:span><text:span text:style-name="T105"><text:s text:c="5"/></text:span><text:span text:style-name="T106">號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通知到案執行。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二、茲以聲請人</text:span><text:span text:style-name="T115">因</text:span><text:span text:style-name="T116">身體、教育家庭、職業</text:span><text:span text:style-name="T117">關係，如送監執行，</text:span><text:span text:style-name="T118">勢必深恐</text:span><text:span text:style-name="T119">影響</text:span><text:span text:style-name="T120">家計生活健</text:span><text:span text:style-name="T121"><text:s text:c="3"/></text:span><text:span text:style-name="T122">康</text:span><text:span text:style-name="T123">，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執行顯有困難，爰依刑法第41條之規定，請准予易科罰金。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三、證明文件：工作證明、戶口名簿、健康診斷書影本乙份。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謹狀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臺灣彰化地方檢察署<text:s text:c="2"/>公鑒</text:p>
          </table:table-cell>
          <table:covered-table-cell/>
        </table:table-row>
        <table:table-row table:style-name="TableRow146">
          <table:table-cell table:style-name="TableCell147">
            <text:p text:style-name="P148">證據名稱</text:p>
            <text:p text:style-name="P149"><text:span text:style-name="T150">及件數</text:span></text:p>
          </table:table-cell>
          <table:table-cell table:style-name="TableCell151">
            <text:p text:style-name="P152"/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中<text:s/>華<text:s/>民<text:s/>國<text:s text:c="6"/>年<text:s text:c="6"/>月<text:s text:c="6"/>日</text:p>
            <text:p text:style-name="P157">具狀人<text:s text:c="15"/>簽名蓋章</text:p>
            <text:p text:style-name="P158"><text:span text:style-name="T159">撰狀人</text:span><text:span text:style-name="T160"><text:s text:c="15"/></text:span><text:span text:style-name="T161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31T02:35:00Z</meta:creation-date>
    <dc:date>2018-05-31T02:35:00Z</dc:date>
    <meta:print-date>2005-01-19T1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