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margin-top="0.125in" fo:line-height="300%" fo:text-indent="0.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margin-top="0.125in" fo:line-height="300%" fo:text-indent="0.5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top="0.125in" fo:line-height="300%" fo:text-indent="0.5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200%" fo:margin-left="0.5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fo:margin-top="0.125in" fo:line-height="200%" fo:margin-left="0.0416in" fo:text-inden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justify" fo:margin-top="0.125in" fo:line-height="200%" fo:margin-left="0.5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justify" fo:margin-top="0.125in" fo:line-height="200%" fo:margin-left="0.1666in" fo:text-indent="0.9in">
        <style:tab-stops/>
      </style:paragraph-properties>
      <style:text-properties style:font-name="標楷體" style:font-name-asian="標楷體" fo:letter-spacing="0.025in" fo:font-size="18pt" style:font-size-asian="18pt"/>
    </style:style>
    <style:style style:name="P11" style:parent-style-name="內文" style:family="paragraph">
      <style:paragraph-properties fo:text-align="justify" fo:line-height="200%" fo:margin-left="0.1666in" fo:text-indent="0.9in">
        <style:tab-stops/>
      </style:paragraph-properties>
      <style:text-properties style:font-name="標楷體" style:font-name-asian="標楷體" fo:letter-spacing="0.025in" fo:font-size="18pt" style:font-size-asian="18pt"/>
    </style:style>
    <style:style style:name="P12" style:parent-style-name="內文" style:family="paragraph">
      <style:paragraph-properties fo:text-align="start" fo:line-height="300%" fo:text-indent="0.5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支票劃線註銷申請書</text:p>
      <text:p text:style-name="P2">茲領到 <text:s/>貴署國庫帳號0240713051170號支票乙紙(票號： <text:s text:c="14"/>號，金額計新臺幣 <text:s text:c="6"/>元正)，因 <text:s text:c="45"/>(請詳細敘明理由)，請准予將支票劃線註銷。(請影印身分證附於後，以便核對)</text:p>
      <text:p text:style-name="P3">此 <text:s text:c="4"/>致</text:p>
      <text:p text:style-name="P4">臺灣彰化地方檢察署</text:p>
      <text:p text:style-name="P5">申 <text:s/>請 <text:s/>人： <text:s text:c="14"/>簽章</text:p>
      <text:p text:style-name="P6"><text:span text:style-name="T7">國民身分證統一編號</text:span><text:span text:style-name="T8">：</text:span></text:p>
      <text:p text:style-name="P9">住 <text:s text:c="5"/>址：</text:p>
      <text:p text:style-name="P10">聯絡電話：</text:p>
      <text:p text:style-name="P11"/>
      <text:p text:style-name="P12"><text:span text:style-name="T13">中華民國 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支票劃線註銷申請書</dc:title>
    <dc:description>支票劃線註銷申請書</dc:description>
    <dc:subject>支票劃線註銷申請書</dc:subject>
    <meta:keyword>支票劃線註銷申請書</meta:keyword>
    <meta:initial-creator>PC3029</meta:initial-creator>
    <dc:creator>linsy</dc:creator>
    <meta:creation-date>2018-05-29T05:42:00Z</meta:creation-date>
    <dc:date>2018-05-29T05:42:00Z</dc:date>
    <meta:print-date>2008-12-04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