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0.75in"/>
    </style:style>
    <style:style style:name="Table1" style:family="table" style:master-page-name="MP0">
      <style:table-properties style:width="6.3375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4" style:family="table-row">
      <style:table-row-properties style:min-row-height="0.2354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27" style:family="table-row">
      <style:table-row-properties style:min-row-height="0.602in" fo:keep-together="always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3.5pt" style:font-size-asian="13.5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3.5pt" style:font-size-asian="13.5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3.5pt" style:font-size-asian="13.5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3.5pt" style:font-size-asian="13.5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3.5pt" style:font-size-asian="13.5pt"/>
    </style:style>
    <style:style style:name="TableRow39" style:family="table-row">
      <style:table-row-properties style:min-row-height="0.2527in" fo:keep-together="always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45" style:family="table-row">
      <style:table-row-properties style:min-row-height="0.6118in" fo:keep-together="always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.5pt" style:font-size-asian="13.5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.5pt" style:font-size-asian="13.5pt"/>
    </style:style>
    <style:style style:name="TableRow51" style:family="table-row">
      <style:table-row-properties style:min-row-height="0.2347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64" style:family="table-row">
      <style:table-row-properties style:min-row-height="0.5166in" fo:keep-together="always"/>
    </style:style>
    <style:style style:name="P65" style:parent-style-name="內文" style:family="paragraph">
      <style:text-properties style:font-name="標楷體" style:font-name-asian="標楷體" fo:font-size="13.5pt" style:font-size-asian="13.5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.5pt" style:font-size-asian="13.5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.5pt" style:font-size-asian="13.5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.5pt" style:font-size-asian="13.5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.5pt" style:font-size-asian="13.5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.5pt" style:font-size-asian="13.5pt"/>
    </style:style>
    <style:style style:name="TableRow76" style:family="table-row">
      <style:table-row-properties style:min-row-height="0.2069in" fo:keep-together="always"/>
    </style:style>
    <style:style style:name="P77" style:parent-style-name="內文" style:family="paragraph">
      <style:text-properties style:font-name="標楷體" style:font-name-asian="標楷體" fo:font-size="13.5pt" style:font-size-asian="13.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.5pt" style:font-size-asian="13.5pt"/>
    </style:style>
    <style:style style:name="TableRow82" style:family="table-row">
      <style:table-row-properties style:min-row-height="0.5944in" fo:keep-together="always"/>
    </style:style>
    <style:style style:name="P83" style:parent-style-name="內文" style:family="paragraph">
      <style:text-properties style:font-name="標楷體" style:font-name-asian="標楷體" fo:font-size="13.5pt" style:font-size-asian="13.5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.5pt" style:font-size-asian="13.5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.5pt" style:font-size-asian="13.5pt"/>
    </style:style>
    <style:style style:name="TableRow88" style:family="table-row">
      <style:table-row-properties style:min-row-height="0.993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  <style:text-properties style:font-name="標楷體" style:font-name-asian="標楷體" fo:font-size="13.5pt" style:font-size-asian="13.5pt"/>
    </style:style>
    <style:style style:name="P93" style:parent-style-name="內文" style:family="paragraph">
      <style:paragraph-properties fo:line-height="0.2361in"/>
      <style:text-properties style:font-name="標楷體" style:font-name-asian="標楷體" fo:font-size="13.5pt" style:font-size-asian="13.5pt"/>
    </style:style>
    <style:style style:name="TableRow94" style:family="table-row">
      <style:table-row-properties style:min-row-height="1.7201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/>
    </style:style>
    <style:style style:name="P97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.5pt" style:font-size-asian="13.5pt"/>
    </style:style>
    <style:style style:name="TableRow100" style:family="table-row">
      <style:table-row-properties style:min-row-height="0.8701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3.5pt" style:font-size-asian="13.5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.5pt" style:font-size-asian="13.5pt"/>
    </style:style>
    <style:style style:name="TableRow105" style:family="table-row">
      <style:table-row-properties style:min-row-height="1.9895in"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916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9pt" style:font-size-asian="9pt"/>
    </style:style>
    <style:style style:name="P114" style:parent-style-name="內文" style:family="paragraph">
      <style:paragraph-properties fo:line-height="0.2916in" fo:text-indent="2.25in"/>
    </style:style>
    <style:style style:name="T115" style:parent-style-name="預設段落字型" style:family="text">
      <style:text-properties style:font-name="標楷體" style:font-name-asian="標楷體" fo:font-size="13.5pt" style:font-size-asian="13.5pt"/>
    </style:style>
    <style:style style:name="T116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.5pt" style:font-size-asian="13.5pt"/>
    </style:style>
    <style:style style:name="P118" style:parent-style-name="內文" style:family="paragraph">
      <style:paragraph-properties fo:line-height="0.2916in"/>
      <style:text-properties style:font-name="標楷體" style:font-name-asian="標楷體" fo:font-size="13.5pt" style:font-size-asian="13.5pt"/>
    </style:style>
    <style:style style:name="P119" style:parent-style-name="內文" style:family="paragraph">
      <style:paragraph-properties fo:line-height="0.1944in" fo:text-indent="2.25in"/>
    </style:style>
    <style:style style:name="T120" style:parent-style-name="預設段落字型" style:family="text">
      <style:text-properties style:font-name="標楷體" style:font-name-asian="標楷體" fo:font-size="13.5pt" style:font-size-asian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.5pt" style:font-size-asian="13.5pt"/>
    </style:style>
    <style:style style:name="P123" style:parent-style-name="內文" style:family="paragraph">
      <style:paragraph-properties fo:margin-top="0.05in" fo:line-height="0.2083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line-height="0.0833in"/>
    </style:style>
    <style:style style:name="P139" style:parent-style-name="內文" style:family="paragraph">
      <style:paragraph-properties style:snap-to-layout-grid="false" fo:text-align="justify" fo:line-height="0.2777in" fo:text-indent="0.0826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42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style:snap-to-layout-grid="false" fo:text-align="justify" fo:line-height="150%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P146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style:snap-to-layout-grid="false" fo:text-align="justify" fo:line-height="150%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犯罪被害補償金覆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4">
            <text:p text:style-name="P16">申請人</text:p>
          </table:table-cell>
          <table:table-cell table:style-name="TableCell17" table:number-columns-spanned="2">
            <text:p text:style-name="P18">姓<text:s text:c="4"/>名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>國民身分證統一編號</text:p>
          </table:table-cell>
          <table:table-cell table:style-name="TableCell25">
            <text:p text:style-name="P26">職<text:s/>業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住<text:s/>（居）<text:s/>所<text:s text:c="2"/>及<text:s text:c="2"/>連<text:s text:c="2"/>絡<text:s text:c="2"/>電<text:s text:c="2"/>話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備<text:s/>考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4">
            <text:p text:style-name="P53">代理人</text:p>
          </table:table-cell>
          <table:table-cell table:style-name="TableCell54" table:number-columns-spanned="2">
            <text:p text:style-name="P55">姓<text:s text:c="4"/>名</text:p>
          </table:table-cell>
          <table:covered-table-cell/>
          <table:table-cell table:style-name="TableCell56">
            <text:p text:style-name="P57">性別</text:p>
          </table:table-cell>
          <table:table-cell table:style-name="TableCell58">
            <text:p text:style-name="P59">出生年月日</text:p>
          </table:table-cell>
          <table:table-cell table:style-name="TableCell60">
            <text:p text:style-name="P61">國民身分證統一編號</text:p>
          </table:table-cell>
          <table:table-cell table:style-name="TableCell62">
            <text:p text:style-name="P63">職<text:s/>業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>住<text:s/>（居）<text:s/>所<text:s text:c="2"/>或<text:s text:c="2"/>事<text:s text:c="2"/>務<text:s text:c="2"/>所<text:s text:c="2"/>及<text:s text:c="2"/>連<text:s text:c="2"/>絡<text:s text:c="2"/>電<text:s text:c="2"/>話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備<text:s/>考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對於原決定不服之程度及應如何撤銷或變更之聲明</text:p>
          </table:table-cell>
          <table:covered-table-cell/>
          <table:table-cell table:style-name="TableCell91" table:number-columns-spanned="5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覆議之</text:p>
            <text:p text:style-name="P97">事實及理由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檢附文件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<text:s text:c="2"/>此<text:s text:c="4"/>致</text:p>
            <text:p text:style-name="P108">臺灣彰化地方檢察署犯罪被害人補償審議委員會<text:s/><text:s text:c="3"/>轉陳</text:p>
            <text:p text:style-name="P109"><text:span text:style-name="T110">臺灣高等</text:span><text:span text:style-name="T111">檢察署臺中檢察分署</text:span><text:span text:style-name="T112">犯罪被害人補償覆審委員會</text:span></text:p>
            <text:p text:style-name="P113"/>
            <text:p text:style-name="P114"><text:span text:style-name="T115">申請人：</text:span><text:span text:style-name="T116"><text:s text:c="24"/></text:span><text:span text:style-name="T117">（簽章）</text:span></text:p>
            <text:p text:style-name="P118"/>
            <text:p text:style-name="P119"><text:span text:style-name="T120">代理人：</text:span><text:span text:style-name="T121"><text:s text:c="24"/></text:span><text:span text:style-name="T122">（簽章）</text:span></text:p>
            <text:p text:style-name="P123"><text:span text:style-name="T124"><draw:frame draw:z-index="251657728" draw:id="id0" draw:style-name="a1" draw:name="Text Box 2" text:anchor-type="paragraph" svg:x="5.75in" svg:y="0.22083in" svg:width="0.5in" svg:height="0.375in" style:rel-width="scale" style:rel-height="scale"><draw:text-box><text:p text:style-name="內文">49</text:p></draw:text-box><svg:desc/></draw:frame></text:span><text:span text:style-name="T125">中</text:span><text:span text:style-name="T126"><text:s text:c="5"/></text:span><text:span text:style-name="T127">華</text:span><text:span text:style-name="T128"><text:s text:c="5"/></text:span><text:span text:style-name="T129">民</text:span><text:span text:style-name="T130"><text:s text:c="5"/></text:span><text:span text:style-name="T131">國</text:span><text:span text:style-name="T132"><text:s text:c="11"/></text:span><text:span text:style-name="T133">年</text:span><text:span text:style-name="T134"><text:s text:c="12"/></text:span><text:span text:style-name="T135">月</text:span><text:span text:style-name="T136"><text:s text:c="12"/></text:span><text:span text:style-name="T1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p text:style-name="P139"><text:span text:style-name="T140">犯罪被害補償金覆議申請書填寫須知</text:span></text:p>
      <text:p text:style-name="P141"/>
      <text:p text:style-name="P142"><text:span text:style-name="T143">一、得申請遺屬補償金之遺屬有數人而共同提出覆議申請時，應分別填具覆議申請書。</text:span></text:p>
      <text:p text:style-name="P144"><text:span text:style-name="T145">二、無代理人者，代理人欄免填。委任代理人代為申請時，應出具委任狀。</text:span></text:p>
      <text:p text:style-name="P146"><text:span text:style-name="T147">三、</text:span><text:span text:style-name="T148">對於原決定不服之程度及應如何撤銷或變更之申明，應具體表明不服原決定之範圍及撤銷或變更原決定之事項或款項。</text:span></text:p>
      <text:p text:style-name="P149"><text:span text:style-name="T150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法務部</meta:initial-creator>
    <dc:creator>linsy</dc:creator>
    <meta:creation-date>2018-05-29T04:07:00Z</meta:creation-date>
    <dc:date>2018-05-29T04:07:00Z</dc:date>
    <meta:print-date>2005-01-25T08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1" meta:row-count="4" meta:non-whitespace-character-count="504"/>
  </office:meta>
</office:document-meta>
</file>