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font-name-asian="標楷體" fo:font-size="16pt" style:font-size-asian="16pt"/>
    </style:style>
    <style:style style:name="P47" style:parent-style-name="內文" style:family="paragraph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min-width="0.375in" fo:min-height="0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犯罪被害補償金申請案件查復聲請書</text:p>
      <text:p text:style-name="P2"><text:span text:style-name="T3"><text:s text:c="34"/></text:span><text:span text:style-name="T4">股別：</text:span><text:span text:style-name="T5"><text:s text:c="8"/></text:span></text:p>
      <text:p text:style-name="內文"><text:span text:style-name="T6">貴署</text:span><text:span text:style-name="T7"><text:s text:c="8"/></text:span><text:span text:style-name="T8">年度</text:span><text:span text:style-name="T9"><text:s text:c="8"/></text:span><text:span text:style-name="T10">字第</text:span><text:span text:style-name="T11"><text:s text:c="8"/></text:span><text:span text:style-name="T12">號聲請人申請</text:span></text:p>
      <text:p text:style-name="P13">□犯罪被害補償金</text:p>
      <text:p text:style-name="P14">□犯罪被害補償金覆議</text:p>
      <text:p text:style-name="P15">□犯罪被害暫時補償金</text:p>
      <text:p text:style-name="P16">一案，久未接獲通知，為明瞭該案進行情形，請准予查案函復。</text:p>
      <text:p text:style-name="P17"><text:s text:c="4"/>此<text:s text:c="2"/>致</text:p>
      <text:p text:style-name="內文"><text:span text:style-name="T18">臺灣</text:span><text:span text:style-name="T19">彰化</text:span><text:span text:style-name="T20">地方</text:span><text:span text:style-name="T21">檢察署犯罪被害人補償審議委員會公鑒</text:span></text:p>
      <text:p text:style-name="P22"/>
      <text:p text:style-name="P23"/>
      <text:p text:style-name="P24"><text:s/></text:p>
      <text:p text:style-name="內文"><text:span text:style-name="T25"><text:s text:c="10"/></text:span><text:span text:style-name="T26">聲</text:span><text:span text:style-name="T27"><text:s text:c="6"/></text:span><text:span text:style-name="T28">請</text:span><text:span text:style-name="T29"><text:s text:c="6"/></text:span><text:span text:style-name="T30">人：</text:span><text:span text:style-name="T31"><text:s text:c="25"/></text:span></text:p>
      <text:p text:style-name="內文"><text:span text:style-name="T32"><text:s text:c="5"/></text:span><text:span text:style-name="T33"><text:s text:c="5"/></text:span><text:span text:style-name="T34">國民身分證統一編號：</text:span><text:span text:style-name="T35"><text:s text:c="25"/></text:span></text:p>
      <text:p text:style-name="內文"><text:span text:style-name="T36"><text:s text:c="10"/></text:span><text:span text:style-name="T37">地</text:span><text:span text:style-name="T38"><text:s text:c="14"/></text:span><text:span text:style-name="T39">址：</text:span><text:span text:style-name="T40"><text:s text:c="25"/></text:span></text:p>
      <text:p text:style-name="內文"><text:span text:style-name="T41"><text:s text:c="10"/></text:span><text:span text:style-name="T42">電</text:span><text:span text:style-name="T43"><text:s text:c="14"/></text:span><text:span text:style-name="T44">話：</text:span><text:span text:style-name="T45"><text:s text:c="25"/></text:span></text:p>
      <text:p text:style-name="P46"/>
      <text:p text:style-name="P47"/>
      <text:p text:style-name="內文"><text:span text:style-name="T48"><draw:frame draw:z-index="251657728" draw:id="id0" draw:style-name="a0" draw:name="Text Box 2" text:anchor-type="paragraph" svg:x="5.75in" svg:y="0.5in" svg:width="0.625in" svg:height="0.375in" style:rel-width="scale" style:rel-height="scale"><draw:text-box><text:p text:style-name="內文">50</text:p></draw:text-box><svg:desc/></draw:frame></text:span><text:span text:style-name="T49">中</text:span><text:span text:style-name="T50"><text:s text:c="3"/></text:span><text:span text:style-name="T51">華</text:span><text:span text:style-name="T52"><text:s text:c="3"/></text:span><text:span text:style-name="T53">民</text:span><text:span text:style-name="T54"><text:s text:c="3"/></text:span><text:span text:style-name="T55">國</text:span><text:span text:style-name="T56"><text:s text:c="10"/></text:span><text:span text:style-name="T57">年</text:span><text:span text:style-name="T58"><text:s text:c="11"/></text:span><text:span text:style-name="T59">月</text:span><text:span text:style-name="T60"><text:s text:c="11"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犯罪被害補償金申請案件查復聲請書</dc:title>
    <meta:initial-creator>法務部</meta:initial-creator>
    <dc:creator>linsy</dc:creator>
    <meta:creation-date>2018-05-29T04:05:00Z</meta:creation-date>
    <dc:date>2018-05-29T04:05:00Z</dc:date>
    <meta:print-date>2005-01-25T08:50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67" meta:character-count="452" meta:row-count="3" meta:non-whitespace-character-count="386"/>
  </office:meta>
</office:document-meta>
</file>