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6" style:family="table-row">
      <style:table-row-properties style:min-row-height="6.5715in" fo:keep-together="always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7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1.922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5555in" fo:text-indent="2.8888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冤獄賠償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害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1"/><text:s text:c="12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12"/></text:span></text:p>
            <text:p text:style-name="P54">送達處所：</text:p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</table:table>
      <text:p text:style-name="P60"/>
      <text:p text:style-name="P61">26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請求冤獄賠償事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聲請人前因<text:s text:c="16"/>案，經<text:s text:c="2"/>鈞署<text:s text:c="4"/>年度<text:s text:c="3"/>偵<text:s text:c="3"/>字第<text:s text:c="8"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號，自<text:s text:c="5"/>年<text:s text:c="5"/>月<text:s text:c="4"/>日至<text:s text:c="6"/>年<text:s text:c="5"/>月<text:s text:c="5"/>日止共計<text:s text:c="2"/><text:s text:c="5"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受羈押<text:s text:c="5"/>日，該案業於<text:s text:c="5"/><text:s/>年<text:s text:c="5"/>月<text:s text:c="4"/>日經不起訴處分確定。為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此於法定期間內聲請國家賠償，請准予賠償之決定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謹狀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彰化地方檢察署<text:s text:c="2"/>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P104"><text:span text:style-name="T105">及件數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中<text:s/>華<text:s/>民<text:s/>國<text:s text:c="6"/>年<text:s text:c="6"/>月<text:s text:c="6"/>日</text:p>
            <text:p text:style-name="P112">具狀人<text:s text:c="15"/>簽名蓋章</text:p>
            <text:p text:style-name="P113"><text:span text:style-name="T114">撰狀人</text:span><text:span text:style-name="T115"><text:s text:c="15"/></text:span><text:span text:style-name="T11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8:00Z</meta:creation-date>
    <dc:date>2018-05-29T03:58:00Z</dc:date>
    <meta:print-date>2018-05-29T03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