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61" style:family="table-row">
      <style:table-row-properties style:min-row-height="6.5715in" fo:keep-together="always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style:line-height-at-least="0.1666in"/>
    </style:style>
    <style:style style:name="P66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8" style:family="table-column">
      <style:table-column-properties style:column-width="1in"/>
    </style:style>
    <style:style style:name="TableColumn69" style:family="table-column">
      <style:table-column-properties style:column-width="5.1666in"/>
    </style:style>
    <style:style style:name="Table67" style:family="table">
      <style:table-properties style:width="6.1666in" fo:margin-left="0.1027in" table:align="lef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text-indent="0.3888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1" style:parent-style-name="預設段落字型" style:family="text">
      <style:text-properties style:font-name="標楷體" style:font-name-asian="標楷體" fo:font-size="26pt" style:font-size-asian="26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1.0312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1.9229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5555in" fo:text-indent="2.8888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補送證據證物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告訴人）</text:p>
            <text:p text:style-name="P32"><text:span text:style-name="T33">（即</text:span><text:span text:style-name="T34"><text:s/></text:span><text:span text:style-name="T35">被</text:span><text:span text:style-name="T36"><text:s/></text:span><text:span text:style-name="T37">告）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性別：男／女<text:s text:c="5"/>生日：<text:s text:c="18"/>職業：<text:s text:c="4"/></text:p>
            <text:p text:style-name="P51">住：<text:s text:c="14"/><text:s text:c="19"/></text:p>
            <text:p text:style-name="P52"/>
            <text:p text:style-name="P53">郵遞區號：　　<text:s text:c="5"/>電話：<text:s text:c="19"/></text:p>
            <text:p text:style-name="P54">傳真：<text:s text:c="25"/></text:p>
            <text:p text:style-name="P55">電子郵件位址：</text:p>
            <text:p text:style-name="P56"><text:span text:style-name="T57">送達代收人：</text:span><text:span text:style-name="T58"><text:s text:c="12"/></text:span></text:p>
            <text:p text:style-name="P59">送達處所：</text:p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</table:table>
      <text:p text:style-name="P65"/>
      <text:p text:style-name="P66">21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soft-page-break/>
            <text:p text:style-name="P72">為補送證據證物事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鈞署</text:span><text:span text:style-name="T77"><text:s text:c="4"/></text:span><text:span text:style-name="T78">年度</text:span><text:span text:style-name="T79"><text:s text:c="6"/></text:span><text:span text:style-name="T80">字第</text:span><text:span text:style-name="T81"><text:s text:c="8"/></text:span><text:span text:style-name="T82">號</text:span><text:span text:style-name="T83"><text:s text:c="20"/></text:span><text:span text:style-name="T84">案件，因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檢察官指示案情需要</text:span><text:span text:style-name="T89">而補送</text:span><text:span text:style-name="T90">證據證物</text:span><text:span text:style-name="T91"><text:s text:c="2"/></text:span><text:span text:style-name="T92"><text:s text:c="13"/></text:span><text:span text:style-name="T93">，請併卷審酌。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謹狀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臺灣彰化地方檢察署<text:s text:c="2"/>公鑒</text:p>
          </table:table-cell>
          <table:covered-table-cell/>
        </table:table-row>
        <table:table-row table:style-name="TableRow121">
          <table:table-cell table:style-name="TableCell122">
            <text:p text:style-name="P123">證據名稱</text:p>
            <text:p text:style-name="P124"><text:span text:style-name="T125">及件數</text:span>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中<text:s/>華<text:s/>民<text:s/>國<text:s text:c="6"/>年<text:s text:c="6"/>月<text:s text:c="6"/>日</text:p>
            <text:p text:style-name="P132">具狀人<text:s text:c="15"/>簽名蓋章</text:p>
            <text:p text:style-name="P133"><text:span text:style-name="T134">撰狀人</text:span><text:span text:style-name="T135"><text:s text:c="15"/></text:span><text:span text:style-name="T13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7:00Z</meta:creation-date>
    <dc:date>2018-05-29T03:57:00Z</dc:date>
    <meta:print-date>2005-01-20T02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