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/>
      <style:text-properties style:font-name-asian="標楷體" fo:font-weight="bold" style:font-weight-asian="bold" style:font-weight-complex="bold" fo:letter-spacing="0.0333in" fo:font-size="18pt" style:font-size-asian="18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P5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59" style:family="table-row">
      <style:table-row-properties style:min-row-height="6.5715in" fo:keep-together="always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style:line-height-at-least="0.1666in"/>
    </style:style>
    <style:style style:name="P64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66" style:family="table-column">
      <style:table-column-properties style:column-width="1in"/>
    </style:style>
    <style:style style:name="TableColumn67" style:family="table-column">
      <style:table-column-properties style:column-width="5.1666in"/>
    </style:style>
    <style:style style:name="Table65" style:family="table">
      <style:table-properties style:width="6.1666in" fo:margin-left="0.1027in" table:align="left"/>
    </style:style>
    <style:style style:name="TableRow68" style:family="table-row">
      <style:table-row-properties style:min-row-height="0.5166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166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5166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5166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5166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166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166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5166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5159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1.0312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1.9229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line-height="0.5555in" fo:text-indent="2.8888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受保護管束人離開受保護管束地聲請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受保護管束人）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18"/>職業：<text:s text:c="4"/></text:p>
            <text:p text:style-name="P46">住：<text:s text:c="10"/><text:s text:c="23"/></text:p>
            <text:p text:style-name="P47"/>
            <text:p text:style-name="P48">郵遞區號：　　<text:s text:c="5"/>電話：<text:s text:c="19"/></text:p>
            <text:p text:style-name="P49">傳真：<text:s text:c="25"/></text:p>
            <text:p text:style-name="P50">電子郵件位址：</text:p>
            <text:p text:style-name="P51"><text:span text:style-name="T52">送達代收人：</text:span><text:span text:style-name="T53"><text:s text:c="2"/></text:span><text:span text:style-name="T54"><text:s text:c="10"/></text:span></text:p>
            <text:p text:style-name="P55">送達處所：</text:p>
            <text:p text:style-name="P56"/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</table:table-row>
      </table:table>
      <text:p text:style-name="P63"/>
      <text:p text:style-name="P64">46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soft-page-break/>
            <text:p text:style-name="P70">為請求受保護管束人離開受保護管束地事：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一、聲請人因<text:s text:c="20"/>關係自<text:s text:c="5"/>年<text:s text:c="6"/>月<text:s text:c="6"/>日起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 text:c="4"/>至<text:s text:c="4"/>年<text:s text:c="4"/>月<text:s text:c="4"/>日止離開受保護管束地至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 text:c="8"/><text:s text:c="9"/><text:s/><text:s text:c="9"/>之處所。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二、請予准許。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三、檢附證明文件：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謹狀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臺灣彰化地方檢察署<text:s/>公鑒</text:p>
          </table:table-cell>
          <table:covered-table-cell/>
        </table:table-row>
        <table:table-row table:style-name="TableRow104">
          <table:table-cell table:style-name="TableCell105">
            <text:p text:style-name="P106">證據名稱</text:p>
            <text:p text:style-name="P107"><text:span text:style-name="T108">及件數</text:span></text:p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中<text:s/>華<text:s/>民<text:s/>國<text:s text:c="6"/>年<text:s text:c="6"/>月<text:s text:c="6"/>日</text:p>
            <text:p text:style-name="P115">具狀人<text:s text:c="15"/>簽名蓋章</text:p>
            <text:p text:style-name="P116"><text:span text:style-name="T117">撰狀人</text:span><text:span text:style-name="T118"><text:s text:c="15"/></text:span><text:span text:style-name="T119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3:56:00Z</meta:creation-date>
    <dc:date>2018-05-29T03:56:00Z</dc:date>
    <meta:print-date>2005-01-20T02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2" meta:row-count="4" meta:non-whitespace-character-count="565"/>
  </office:meta>
</office:document-meta>
</file>