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9" style:family="table-row">
      <style:table-row-properties style:min-row-height="6.5715in" fo:keep-together="always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line-height-at-least="0.1666in"/>
    </style:style>
    <style:style style:name="P64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5.1666in"/>
    </style:style>
    <style:style style:name="Table65" style:family="table">
      <style:table-properties style:width="6.1666in" fo:margin-left="0.1027in" table:align="lef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1.0312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1.922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5555in" fo:text-indent="2.8888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受保護管束人住所遷移聲請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保護管束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4"/><text:s text:c="19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</table:table-row>
      </table:table>
      <text:p text:style-name="P63"/>
      <text:p text:style-name="P64">45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為請求受保護管束人住所遷移事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一、聲請人因<text:s text:c="10"/><text:s text:c="3"/><text:s text:c="3"/><text:s text:c="4"/>關係擬自<text:s text:c="5"/>年<text:s text:c="6"/>月<text:s text:c="6"/>日<text:s text:c="6"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 text:c="4"/>起由現住所遷至<text:s text:c="5"/>縣（市）<text:s text:c="6"/>鄉（鎮區）<text:s text:c="7"/>里<text:s text:c="4"/>鄰<text:s text:c="7"/><text:s text:c="2"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<text:s text:c="12"/></text:span><text:span text:style-name="T81">路（街）</text:span><text:span text:style-name="T82"><text:s text:c="5"/></text:span><text:span text:style-name="T83">巷</text:span><text:span text:style-name="T84"><text:s text:c="6"/></text:span><text:span text:style-name="T85">弄</text:span><text:span text:style-name="T86"><text:s text:c="7"/></text:span><text:span text:style-name="T87">號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二、請予准許。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三、檢附證明文件：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謹狀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臺灣彰化地方檢察署<text:s/>公鑒</text:p>
          </table:table-cell>
          <table:covered-table-cell/>
        </table:table-row>
        <table:table-row table:style-name="TableRow112">
          <table:table-cell table:style-name="TableCell113">
            <text:p text:style-name="P114">證據名稱</text:p>
            <text:p text:style-name="P115"><text:span text:style-name="T116">及件數</text:span>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中<text:s/>華<text:s/>民<text:s/>國<text:s text:c="6"/>年<text:s text:c="6"/>月<text:s text:c="6"/>日</text:p>
            <text:p text:style-name="P123">具狀人<text:s text:c="15"/>簽名蓋章</text:p>
            <text:p text:style-name="P124"><text:span text:style-name="T125">撰狀人</text:span><text:span text:style-name="T126"><text:s text:c="15"/></text:span><text:span text:style-name="T12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5:00Z</meta:creation-date>
    <dc:date>2018-05-29T03:55:00Z</dc:date>
    <meta:print-date>2005-01-20T02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